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3" style:family="table">
      <style:table-properties style:width="16.999cm" table:align="margins"/>
    </style:style>
    <style:style style:name="Tabelle13.A" style:family="table-column">
      <style:table-column-properties style:column-width="6.197cm" style:rel-column-width="23889*"/>
    </style:style>
    <style:style style:name="Tabelle13.B" style:family="table-column">
      <style:table-column-properties style:column-width="10.802cm" style:rel-column-width="41646*"/>
    </style:style>
    <style:style style:name="Tabel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3.B1" style:family="table-cell">
      <style:table-cell-properties fo:padding="0.097cm" fo:border="0.002cm solid #000000"/>
    </style:style>
    <style:style style:name="Tabelle13.A2" style:family="table-cell">
      <style:table-cell-properties fo:padding="0.097cm" fo:border-left="0.002cm solid #000000" fo:border-right="none" fo:border-top="none" fo:border-bottom="0.002cm solid #000000"/>
    </style:style>
    <style:style style:name="Tabelle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168cm" style:rel-column-width="16069*"/>
    </style:style>
    <style:style style:name="Tabelle1.B" style:family="table-column">
      <style:table-column-properties style:column-width="5.599cm" style:rel-column-width="21584*"/>
    </style:style>
    <style:style style:name="Tabelle1.C" style:family="table-column">
      <style:table-column-properties style:column-width="7.232cm" style:rel-column-width="2788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2.801cm" style:rel-column-width="10798*"/>
    </style:style>
    <style:style style:name="Tabelle2.B" style:family="table-column">
      <style:table-column-properties style:column-width="2.755cm" style:rel-column-width="10622*"/>
    </style:style>
    <style:style style:name="Tabelle2.C" style:family="table-column">
      <style:table-column-properties style:column-width="11.442cm" style:rel-column-width="4411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5.666cm" style:rel-column-width="21842*"/>
    </style:style>
    <style:style style:name="Tabelle3.B" style:family="table-column">
      <style:table-column-properties style:column-width="2.824cm" style:rel-column-width="10887*"/>
    </style:style>
    <style:style style:name="Tabelle3.C" style:family="table-column">
      <style:table-column-properties style:column-width="8.509cm" style:rel-column-width="32806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4.785cm" style:rel-column-width="18449*"/>
    </style:style>
    <style:style style:name="Tabelle4.B" style:family="table-column">
      <style:table-column-properties style:column-width="3.724cm" style:rel-column-width="14355*"/>
    </style:style>
    <style:style style:name="Tabelle4.C" style:family="table-column">
      <style:table-column-properties style:column-width="8.49cm" style:rel-column-width="32731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C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3.545cm" style:rel-column-width="13668*"/>
    </style:style>
    <style:style style:name="Tabelle6.B" style:family="table-column">
      <style:table-column-properties style:column-width="5.14cm" style:rel-column-width="19816*"/>
    </style:style>
    <style:style style:name="Tabelle6.C" style:family="table-column">
      <style:table-column-properties style:column-width="8.313cm" style:rel-column-width="32051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C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5.359cm" style:rel-column-width="20659*"/>
    </style:style>
    <style:style style:name="Tabelle7.B" style:family="table-column">
      <style:table-column-properties style:column-width="1.873cm" style:rel-column-width="7221*"/>
    </style:style>
    <style:style style:name="Tabelle7.C" style:family="table-column">
      <style:table-column-properties style:column-width="9.767cm" style:rel-column-width="37655*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C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6.999cm" table:align="margins"/>
    </style:style>
    <style:style style:name="Tabelle9.A" style:family="table-column">
      <style:table-column-properties style:column-width="3.948cm" style:rel-column-width="15219*"/>
    </style:style>
    <style:style style:name="Tabelle9.B" style:family="table-column">
      <style:table-column-properties style:column-width="3.373cm" style:rel-column-width="13002*"/>
    </style:style>
    <style:style style:name="Tabelle9.C" style:family="table-column">
      <style:table-column-properties style:column-width="9.678cm" style:rel-column-width="37314*"/>
    </style:style>
    <style:style style:name="Tabel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C1" style:family="table-cell">
      <style:table-cell-properties fo:padding="0.097cm" fo:border="0.002cm solid #000000"/>
    </style:style>
    <style:style style:name="Tabelle9.A2" style:family="table-cell">
      <style:table-cell-properties fo:padding="0.097cm" fo:border-left="0.002cm solid #000000" fo:border-right="none" fo:border-top="none" fo:border-bottom="0.002cm solid #000000"/>
    </style:style>
    <style:style style:name="Tabelle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0" style:family="table">
      <style:table-properties style:width="16.999cm" table:align="margins"/>
    </style:style>
    <style:style style:name="Tabelle10.A" style:family="table-column">
      <style:table-column-properties style:column-width="3.175cm" style:rel-column-width="12240*"/>
    </style:style>
    <style:style style:name="Tabelle10.B" style:family="table-column">
      <style:table-column-properties style:column-width="6.57cm" style:rel-column-width="25331*"/>
    </style:style>
    <style:style style:name="Tabelle10.C" style:family="table-column">
      <style:table-column-properties style:column-width="7.253cm" style:rel-column-width="27964*"/>
    </style:style>
    <style:style style:name="Tabel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0.C1" style:family="table-cell">
      <style:table-cell-properties fo:padding="0.097cm" fo:border="0.002cm solid #000000"/>
    </style:style>
    <style:style style:name="Tabelle10.A2" style:family="table-cell">
      <style:table-cell-properties fo:padding="0.097cm" fo:border-left="0.002cm solid #000000" fo:border-right="none" fo:border-top="none" fo:border-bottom="0.002cm solid #000000"/>
    </style:style>
    <style:style style:name="Tabelle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1" style:family="table">
      <style:table-properties style:width="16.999cm" table:align="margins"/>
    </style:style>
    <style:style style:name="Tabelle11.A" style:family="table-column">
      <style:table-column-properties style:column-width="2.69cm" style:rel-column-width="10370*"/>
    </style:style>
    <style:style style:name="Tabelle11.B" style:family="table-column">
      <style:table-column-properties style:column-width="2.007cm" style:rel-column-width="7738*"/>
    </style:style>
    <style:style style:name="Tabelle11.C" style:family="table-column">
      <style:table-column-properties style:column-width="12.301cm" style:rel-column-width="47427*"/>
    </style:style>
    <style:style style:name="Tabel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1.C1" style:family="table-cell">
      <style:table-cell-properties fo:padding="0.097cm" fo:border="0.002cm solid #000000"/>
    </style:style>
    <style:style style:name="Tabelle11.A2" style:family="table-cell">
      <style:table-cell-properties fo:padding="0.097cm" fo:border-left="0.002cm solid #000000" fo:border-right="none" fo:border-top="none" fo:border-bottom="0.002cm solid #000000"/>
    </style:style>
    <style:style style:name="Tabelle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style:use-window-font-color="true"/>
    </style:style>
    <style:style style:name="P4" style:family="paragraph" style:parent-style-name="Table_20_Contents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text-position="0% 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text-position="0% 100%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style:text-properties style:use-window-font-color="tru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P19" style:family="paragraph" style:parent-style-name="Standard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cccc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cccc" style:text-position="0% 100%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eiß-Gelb<text:span text:style-name="T5">-Gurt (6.2 Kyu)</text:span></text:p>
      <text:p text:style-name="P17"/>
      <text:p text:style-name="P21">Prüfungsfächer (Pflicht)</text:p>
      <text:p text:style-name="P17"/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p text:style-name="P4">1.Bewegungsformen</text:p>
          </table:table-cell>
          <table:table-cell table:style-name="Tabelle13.B1" office:value-type="string">
            <text:p text:style-name="P3">1.1 Verteidigungsstellung</text:p>
            <text:p text:style-name="P3">1.2 Auslagenwechsel nach vorn</text:p>
            <text:p text:style-name="P3">1.3 Auslagenwechsel nach hinten</text:p>
            <text:p text:style-name="P3">1.4Auslagenwechsel auf der Stelle</text:p>
            <text:p text:style-name="P3">1.5 Auspendeln nach hinten </text:p>
            <text:p text:style-name="P3">1.6 Auspendeln zur Seite (l/r)</text:p>
            <text:p text:style-name="P3">1.7 Abducken </text:p>
            <text:p text:style-name="P3">1.8 Abtauchen (l/r)</text:p>
            <text:p text:style-name="P3">1.9 Gleiten vorwärts</text:p>
            <text:p text:style-name="P3">1.10 Gleiten rückwärts</text:p>
            <text:p text:style-name="P3">1.11 Gleiten seitwärts mit dem vorderen Bein </text:p>
            <text:p text:style-name="P3">1.12 Gleiten seitwärts mit dem hinteren Bein </text:p>
            <text:p text:style-name="P3">1.13 Körperabdrehen </text:p>
            <text:p text:style-name="P3">1.14 Schrittdrehung 90° vorwärts</text:p>
            <text:p text:style-name="P3">1.15 Schrittdrehung 90° rückwärts</text:p>
            <text:p text:style-name="P3">1.16 Schrittdrehung 180° vorwärts</text:p>
            <text:p text:style-name="P3">1.17 Schrittdrehung 180° rückwärts </text:p>
          </table:table-cell>
        </table:table-row>
        <table:table-row>
          <table:table-cell table:style-name="Tabelle13.A2" office:value-type="string">
            <text:p text:style-name="P4">2. Falltechniken</text:p>
          </table:table-cell>
          <table:table-cell table:style-name="Tabelle13.B2" office:value-type="string">
            <text:p text:style-name="P3">2.1 Sturz seitwärts (l/r)</text:p>
          </table:table-cell>
        </table:table-row>
        <table:table-row>
          <table:table-cell table:style-name="Tabelle13.A2" office:value-type="string">
            <text:p text:style-name="P5">4. Bodentechniken</text:p>
          </table:table-cell>
          <table:table-cell table:style-name="Tabelle13.B2" office:value-type="string">
            <text:p text:style-name="P3">4.1 Haltetechnik in seitlicher Position</text:p>
            <text:p text:style-name="P3">4.2 Haltetechnik in Kreuzposition</text:p>
            <text:p text:style-name="P3">4.3 Haltetechnik in Reitposition</text:p>
          </table:table-cell>
        </table:table-row>
        <table:table-row>
          <table:table-cell table:style-name="Tabelle13.A2" office:value-type="string">
            <text:p text:style-name="P4">5. Abwehrtechniken</text:p>
          </table:table-cell>
          <table:table-cell table:style-name="Tabelle13.B2" office:value-type="string">
            <text:p text:style-name="P3">5.1 Passivblock am Kopf </text:p>
            <text:p text:style-name="P3">5.3 Passivblock innen</text:p>
            <text:p text:style-name="P3">5.5 Grifflösen</text:p>
            <text:p text:style-name="P3">5.6 Griffsprengen</text:p>
          </table:table-cell>
        </table:table-row>
        <table:table-row>
          <table:table-cell table:style-name="Tabelle13.A2" office:value-type="string">
            <text:p text:style-name="P4">6. Atemitechniken</text:p>
          </table:table-cell>
          <table:table-cell table:style-name="Tabelle13.B2" office:value-type="string">
            <text:p text:style-name="P3">6.1 Handballentechnik</text:p>
          </table:table-cell>
        </table:table-row>
        <table:table-row>
          <table:table-cell table:style-name="Tabelle13.A2" office:value-type="string">
            <text:p text:style-name="P4">8. Sicherungstechniken</text:p>
          </table:table-cell>
          <table:table-cell table:style-name="Tabelle13.B2" office:value-type="string">
            <text:p text:style-name="P3">Mindestens 2 Festlege-, Aufhebe- und/oder Transporttechniken im Verlauf des Technikprogramms</text:p>
          </table:table-cell>
        </table:table-row>
        <table:table-row>
          <table:table-cell table:style-name="Tabelle13.A2" office:value-type="string">
            <text:p text:style-name="P4">9 Hebeltechniken</text:p>
          </table:table-cell>
          <table:table-cell table:style-name="Tabelle13.B2" office:value-type="string">
            <text:p text:style-name="P3">91. Armstreckhebel bei Bodenlage des Gegners </text:p>
            <text:p text:style-name="P3">9.2 Körperabbiegen</text:p>
          </table:table-cell>
        </table:table-row>
        <table:table-row>
          <table:table-cell table:style-name="Tabelle13.A2" office:value-type="string">
            <text:p text:style-name="P6">10 Wurftechniken</text:p>
          </table:table-cell>
          <table:table-cell table:style-name="Tabelle13.B2" office:value-type="string">
            <text:p text:style-name="P3">10.1 Beinstellen</text:p>
          </table:table-cell>
        </table:table-row>
        <table:table-row>
          <table:table-cell table:style-name="Tabelle13.A2" office:value-type="string">
            <text:p text:style-name="P4">16 Freie Anwendungsformen</text:p>
          </table:table-cell>
          <table:table-cell table:style-name="Tabelle13.B2" office:value-type="string">
            <text:p text:style-name="P3">16.1 Freie Auseinandersetzung mit offenen Händen </text:p>
          </table:table-cell>
        </table:table-row>
        <table:table-row>
          <table:table-cell table:style-name="Tabelle13.A2" office:value-type="string">
            <text:p text:style-name="P4">18. Kombinationen/Vielfältigkeit </text:p>
          </table:table-cell>
          <table:table-cell table:style-name="Tabelle13.B2" office:value-type="string">
            <text:p text:style-name="P3">Sinnvolle Technikkombinationen während der gesamten Prüfung </text:p>
          </table:table-cell>
        </table:table-row>
        <table:table-row>
          <table:table-cell table:style-name="Tabelle13.A2" office:value-type="string">
            <text:p text:style-name="P4">19. Angriffs-/Partnerverhalten</text:p>
          </table:table-cell>
          <table:table-cell table:style-name="Tabelle13.B2" office:value-type="string">
            <text:p text:style-name="P3">Verhalten als Prüfling wie auch als Partner während der gesamten Prüfung </text:p>
          </table:table-cell>
        </table:table-row>
      </table:table>
      <text:p text:style-name="P15"/>
      <text:p text:style-name="P8"/>
      <text:p text:style-name="P22">1. Bewegungsformen</text:p>
      <text:p text:style-name="P19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Technikname</text:p>
          </table:table-cell>
          <table:table-cell table:style-name="Tabelle1.A1" office:value-type="string">
            <text:p text:style-name="Table_20_Contents">Varianten </text:p>
          </table:table-cell>
          <table:table-cell table:style-name="Tabelle1.C1" office:value-type="string">
            <text:p text:style-name="Table_20_Contents">Anmerkungen</text:p>
          </table:table-cell>
        </table:table-row>
        <table:table-row>
          <table:table-cell table:style-name="Tabelle1.A2" office:value-type="string">
            <text:p text:style-name="P2">Verteidigungsstellung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>Gewicht auf beide Beine gleich verteilt, leicht gebeugte Knie, schulterbreit stehen, Füße zeigen nach vorne</text:p>
          </table:table-cell>
        </table:table-row>
        <table:table-row>
          <table:table-cell table:style-name="Tabelle1.A2" office:value-type="string">
            <text:p text:style-name="P2">Auslagenwechsel </text:p>
          </table:table-cell>
          <table:table-cell table:style-name="Tabelle1.A2" office:value-type="string">
            <text:p text:style-name="Table_20_Contents">Nach vorne </text:p>
            <text:p text:style-name="Table_20_Contents">nach hinten </text:p>
            <text:p text:style-name="Table_20_Contents">auf der Stelle</text:p>
          </table:table-cell>
          <table:table-cell table:style-name="Tabelle1.C2" office:value-type="string">
            <text:p text:style-name="Table_20_Contents">Mit dem Schritt ändert sich jeweils die Auslage; Schulterblick beim Auslagenwechsel nach hinten</text:p>
          </table:table-cell>
        </table:table-row>
        <table:table-row>
          <table:table-cell table:style-name="Tabelle1.A2" office:value-type="string">
            <text:p text:style-name="P2">Auspendeln</text:p>
          </table:table-cell>
          <table:table-cell table:style-name="Tabelle1.A2" office:value-type="string">
            <text:p text:style-name="Table_20_Contents">Nach hinten</text:p>
            <text:p text:style-name="Table_20_Contents">zur Seite links + rechts</text:p>
          </table:table-cell>
          <table:table-cell table:style-name="Tabelle1.C2" office:value-type="string">
            <text:p text:style-name="Table_20_Contents">Schnell wieder in die Ausgangsposition nach dem Auspendeln</text:p>
          </table:table-cell>
        </table:table-row>
        <table:table-row>
          <table:table-cell table:style-name="Tabelle1.A2" office:value-type="string">
            <text:p text:style-name="P2">Abducken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>Blickkontakt zum Angreifer, Oberkörper bleibt möglichst gerade (Kniebeuge)</text:p>
          </table:table-cell>
        </table:table-row>
        <table:table-row>
          <table:table-cell table:style-name="Tabelle1.A2" office:value-type="string">
            <text:p text:style-name="P2">Abtauchen</text:p>
          </table:table-cell>
          <table:table-cell table:style-name="Tabelle1.A2" office:value-type="string">
            <text:p text:style-name="Table_20_Contents">Rechts + links</text:p>
          </table:table-cell>
          <table:table-cell table:style-name="Tabelle1.C2" office:value-type="string">
            <text:p text:style-name="Table_20_Contents">Blickkontakt zum Angreifer, Oberkörper bleibt möglichst gerade (Kniebeuge)</text:p>
          </table:table-cell>
        </table:table-row>
        <table:table-row>
          <table:table-cell table:style-name="Tabelle1.A2" office:value-type="string">
            <text:p text:style-name="P2">Gleiten</text:p>
          </table:table-cell>
          <table:table-cell table:style-name="Tabelle1.A2" office:value-type="string">
            <text:p text:style-name="Table_20_Contents">Vorwärts, rückwärts,</text:p>
            <text:p text:style-name="Table_20_Contents">seitwärts mit dem vorderen Bein</text:p>
            <text:p text:style-name="Table_20_Contents">seitwärts mit dem hinteren Bein</text:p>
          </table:table-cell>
          <table:table-cell table:style-name="Tabelle1.C2" office:value-type="string">
            <text:p text:style-name="Table_20_Contents">Es findet <text:span text:style-name="T1">kein</text:span> Auslagenwechsel statt,</text:p>
            <text:p text:style-name="Table_20_Contents">beim Gleiten rückwärts Schulterblick,</text:p>
            <text:p text:style-name="Table_20_Contents">Gleiten seitwärts aus der <text:span text:style-name="T2">normalen </text:span>Kampfstellung nur Blickrichtung zur Seite </text:p>
          </table:table-cell>
        </table:table-row>
        <table:table-row>
          <table:table-cell table:style-name="Tabelle1.A2" office:value-type="string">
            <text:p text:style-name="P2">Körperabdrehen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>Stabiler Stand, auf dem Ballen drehen</text:p>
          </table:table-cell>
        </table:table-row>
        <table:table-row>
          <table:table-cell table:style-name="Tabelle1.A2" office:value-type="string">
            <text:p text:style-name="P2">Schrittdrehungen</text:p>
          </table:table-cell>
          <table:table-cell table:style-name="Tabelle1.A2" office:value-type="string">
            <text:p text:style-name="Table_20_Contents">90° vorwärts</text:p>
            <text:p text:style-name="Table_20_Contents">90° rückwärts</text:p>
            <text:p text:style-name="Table_20_Contents">180° vorwärts</text:p>
            <text:p text:style-name="Table_20_Contents">180° rückwärts</text:p>
          </table:table-cell>
          <table:table-cell table:style-name="Tabelle1.C2" office:value-type="string">
            <text:p text:style-name="Table_20_Contents">Drehpunkt ist das vordere Bein, die</text:p>
            <text:p text:style-name="Table_20_Contents">Auslage bleibt immer dieselbe, die Beine werden beim Drehen kurz zusammen­geführt</text:p>
          </table:table-cell>
        </table:table-row>
      </table:table>
      <text:p text:style-name="P18"/>
      <text:p text:style-name="P10">2. Falltechniken</text:p>
      <text:p text:style-name="P19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">Technikname</text:p>
          </table:table-cell>
          <table:table-cell table:style-name="Tabelle2.A1" office:value-type="string">
            <text:p text:style-name="Table_20_Contents">Varianten </text:p>
          </table:table-cell>
          <table:table-cell table:style-name="Tabelle2.C1" office:value-type="string">
            <text:p text:style-name="Table_20_Contents">Anmerkungen</text:p>
          </table:table-cell>
        </table:table-row>
        <table:table-row>
          <table:table-cell table:style-name="Tabelle2.A2" office:value-type="string">
            <text:p text:style-name="P2">Sturz seitwärts</text:p>
          </table:table-cell>
          <table:table-cell table:style-name="Tabelle2.A2" office:value-type="string">
            <text:p text:style-name="Table_20_Contents">Links + rechts</text:p>
          </table:table-cell>
          <table:table-cell table:style-name="Tabelle2.C2" office:value-type="string">
            <text:p text:style-name="Table_20_Contents">Kopf bleibt oben, Arm dicht am Körper ca. 45°, ausatmen, Kampfstellung am Boden, Fußstoß seitwärts, kurz vorm Aufstehen Blick nach hinten, vom Gegner <text:span text:style-name="T2">weg</text:span> aufstehen</text:p>
          </table:table-cell>
        </table:table-row>
      </table:table>
      <text:p text:style-name="P18"/>
      <text:p text:style-name="P10">4. Bodentechniken</text:p>
      <text:p text:style-name="P19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2">Technikname</text:p>
          </table:table-cell>
          <table:table-cell table:style-name="Tabelle3.A1" office:value-type="string">
            <text:p text:style-name="Table_20_Contents">Varianten</text:p>
          </table:table-cell>
          <table:table-cell table:style-name="Tabelle3.C1" office:value-type="string">
            <text:p text:style-name="Table_20_Contents">Anmerkungen</text:p>
          </table:table-cell>
        </table:table-row>
        <table:table-row>
          <table:table-cell table:style-name="Tabelle3.A2" office:value-type="string">
            <text:p text:style-name="P2">Haltetechnik in seitlicher Postion</text:p>
          </table:table-cell>
          <table:table-cell table:style-name="Tabelle3.A2" office:value-type="string">
            <text:p text:style-name="Table_20_Contents">Links + rechts</text:p>
          </table:table-cell>
          <table:table-cell table:style-name="Tabelle3.C2" office:value-type="string">
            <text:p text:style-name="Table_20_Contents">Beine und Oberkörper im 90° Winkel vom Gegner weg, eigener Kopf unten, ein Arm ist fixiert, Seitenlage</text:p>
          </table:table-cell>
        </table:table-row>
        <table:table-row>
          <table:table-cell table:style-name="Tabelle3.A2" office:value-type="string">
            <text:p text:style-name="P2">Haltetechnik in Kreuzposition</text:p>
          </table:table-cell>
          <table:table-cell table:style-name="Tabelle3.A2" office:value-type="string">
            <text:p text:style-name="Table_20_Contents">Links + rechts</text:p>
          </table:table-cell>
          <table:table-cell table:style-name="Tabelle3.C2" office:value-type="string">
            <text:p text:style-name="Table_20_Contents">Im 90° Winkel auf dem Gegner liegen, Gewicht auf den Brustkorb, ein Arm fixiert, Bauchlage</text:p>
          </table:table-cell>
        </table:table-row>
        <table:table-row>
          <table:table-cell table:style-name="Tabelle3.A2" office:value-type="string">
            <text:p text:style-name="P2">Haltetechnik in Reitposition</text:p>
          </table:table-cell>
          <table:table-cell table:style-name="Tabelle3.A2" office:value-type="string">
            <text:p text:style-name="Table_20_Contents"/>
          </table:table-cell>
          <table:table-cell table:style-name="Tabelle3.C2" office:value-type="string">
            <text:p text:style-name="Table_20_Contents">Ein Arm fixiert, auf dem Gegner sitzen, Beine kontrollieren wenn möglich die Beine des Gegners</text:p>
          </table:table-cell>
        </table:table-row>
      </table:table>
      <text:p text:style-name="P16"/>
      <text:p text:style-name="P23"><text:span text:style-name="T3">5 – 10: </text:span><text:span text:style-name="T4">Techniken in Kombination (Vorschläge)</text:span></text:p>
      <text:p text:style-name="P12"/>
      <text:p text:style-name="P11">5. Abwehrtechniken</text:p>
      <text:p text:style-name="P13"/>
      <text:p text:style-name="P11">Passivblock (2 Ausführungen)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2">Technikname</text:p>
          </table:table-cell>
          <table:table-cell table:style-name="Tabelle4.A1" office:value-type="string">
            <text:p text:style-name="Table_20_Contents">Angriff </text:p>
          </table:table-cell>
          <table:table-cell table:style-name="Tabelle4.C1" office:value-type="string">
            <text:p text:style-name="Table_20_Contents">Vorschlag Kombination/Anmerkungen</text:p>
          </table:table-cell>
        </table:table-row>
        <table:table-row>
          <table:table-cell table:style-name="Tabelle4.A2" office:value-type="string">
            <text:p text:style-name="P2">5.1 Passivblock am Kopf</text:p>
          </table:table-cell>
          <table:table-cell table:style-name="Tabelle4.A2" office:value-type="string">
            <text:p text:style-name="Table_20_Contents">Ohrfeige </text:p>
          </table:table-cell>
          <table:table-cell table:style-name="Tabelle4.C2" office:value-type="string">
            <text:p text:style-name="Table_20_Contents">Handballenschlag aufwärts, Beinstellen (Nr.10)</text:p>
          </table:table-cell>
        </table:table-row>
        <table:table-row>
          <table:table-cell table:style-name="Tabelle4.A2" office:value-type="string">
            <text:p text:style-name="P2">5.2 Passivblock innen </text:p>
          </table:table-cell>
          <table:table-cell table:style-name="Tabelle4.A2" office:value-type="string">
            <text:p text:style-name="Table_20_Contents">Fauststoß zum Magen</text:p>
          </table:table-cell>
          <table:table-cell table:style-name="Tabelle4.C2" office:value-type="string">
            <text:p text:style-name="Table_20_Contents">Aufwärtshaken in die Nieren, Rückriss</text:p>
          </table:table-cell>
        </table:table-row>
      </table:table>
      <text:p text:style-name="P20"/>
      <text:p text:style-name="P10">Grifflösen/Griffsprengen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2">Technikname</text:p>
          </table:table-cell>
          <table:table-cell table:style-name="Tabelle6.A1" office:value-type="string">
            <text:p text:style-name="Table_20_Contents">Angriff </text:p>
          </table:table-cell>
          <table:table-cell table:style-name="Tabelle6.C1" office:value-type="string">
            <text:p text:style-name="Table_20_Contents">Vorschlag Kombination/Anmerkungen</text:p>
          </table:table-cell>
        </table:table-row>
        <table:table-row>
          <table:table-cell table:style-name="Tabelle6.A2" office:value-type="string">
            <text:p text:style-name="P2">5.5 Grifflösen</text:p>
          </table:table-cell>
          <table:table-cell table:style-name="Tabelle6.A2" office:value-type="string">
            <text:p text:style-name="Table_20_Contents">Handgelenkfassen gleichseitig</text:p>
          </table:table-cell>
          <table:table-cell table:style-name="Tabelle6.C2" office:value-type="string">
            <text:p text:style-name="Table_20_Contents">Schrittdrehung 180° nach außen, Faustrückenschlag</text:p>
          </table:table-cell>
        </table:table-row>
        <table:table-row>
          <table:table-cell table:style-name="Tabelle6.A2" office:value-type="string">
            <text:p text:style-name="P2">5.6 Griffsprengen</text:p>
          </table:table-cell>
          <table:table-cell table:style-name="Tabelle6.A2" office:value-type="string">
            <text:p text:style-name="Table_20_Contents">Würgen von vorne mit beiden Händen</text:p>
          </table:table-cell>
          <table:table-cell table:style-name="Tabelle6.C2" office:value-type="string">
            <text:p text:style-name="Table_20_Contents">Kehlkopf schützen, Ausfallschritt nach hinten, <text:s/>Knieschlag zum Kopf</text:p>
          </table:table-cell>
        </table:table-row>
      </table:table>
      <text:p text:style-name="Standard"/>
      <text:p text:style-name="P10">6. Atemitechniken</text:p>
      <text:p text:style-name="P19"/>
      <text:p text:style-name="P10">6.1 Handballentechnik (1 Ausführung)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2">Technikname</text:p>
          </table:table-cell>
          <table:table-cell table:style-name="Tabelle7.A1" office:value-type="string">
            <text:p text:style-name="Table_20_Contents">Angriff </text:p>
          </table:table-cell>
          <table:table-cell table:style-name="Tabelle7.C1" office:value-type="string">
            <text:p text:style-name="Table_20_Contents">Vorschlag Kombination/Anmerkungen</text:p>
          </table:table-cell>
        </table:table-row>
        <table:table-row>
          <table:table-cell table:style-name="Tabelle7.A2" office:value-type="string">
            <text:p text:style-name="P2">Handballenschlag zum Kopf </text:p>
          </table:table-cell>
          <table:table-cell table:style-name="Tabelle7.A2" office:value-type="string">
            <text:p text:style-name="Table_20_Contents">Ohrfeige</text:p>
          </table:table-cell>
          <table:table-cell table:style-name="Tabelle7.C2" office:value-type="string">
            <text:p text:style-name="Table_20_Contents">Beinstellen (Nr. 10)</text:p>
          </table:table-cell>
        </table:table-row>
      </table:table>
      <text:p text:style-name="Standard"/>
      <text:p text:style-name="P14">8. Sicherungstechniken </text:p>
      <text:p text:style-name="Standard">Mindestens 2 Festlege- Aufhebe- und/oder Transporttechniken im Verlauf des Technikprogramms</text:p>
      <text:p text:style-name="P8"/>
      <text:p text:style-name="P10">9. Hebeltechniken</text:p>
      <text:p text:style-name="P19"/>
      <text:p text:style-name="P10">9.1 Armstreckhebel bei Bodenlage des Gegners (1 Ausführung)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2">Technikname</text:p>
          </table:table-cell>
          <table:table-cell table:style-name="Tabelle9.A1" office:value-type="string">
            <text:p text:style-name="Table_20_Contents">Angriff </text:p>
          </table:table-cell>
          <table:table-cell table:style-name="Tabelle9.C1" office:value-type="string">
            <text:p text:style-name="Table_20_Contents">Vorschlag Kombination/Anmerkungen</text:p>
          </table:table-cell>
        </table:table-row>
        <table:table-row>
          <table:table-cell table:style-name="Tabelle9.A2" office:value-type="string">
            <text:p text:style-name="P2">Armstreckhebel übers Schienbein </text:p>
          </table:table-cell>
          <table:table-cell table:style-name="Tabelle9.A2" office:value-type="string">
            <text:p text:style-name="Table_20_Contents">Griff ins Revers</text:p>
          </table:table-cell>
          <table:table-cell table:style-name="Tabelle9.C2" office:value-type="string">
            <text:p text:style-name="Table_20_Contents">Handseithebel, Armstreckhebel zum Boden, Festlegen am Boden, <text:span text:style-name="T2">Armstreckhebel übers Schienbein</text:span></text:p>
          </table:table-cell>
        </table:table-row>
      </table:table>
      <text:p text:style-name="Standard"/>
      <text:p text:style-name="P10">9.2 Körperabbiegen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>
          <table:table-cell table:style-name="Tabelle10.A1" office:value-type="string">
            <text:p text:style-name="P2">Technikname</text:p>
          </table:table-cell>
          <table:table-cell table:style-name="Tabelle10.A1" office:value-type="string">
            <text:p text:style-name="Table_20_Contents">Angriff </text:p>
          </table:table-cell>
          <table:table-cell table:style-name="Tabelle10.C1" office:value-type="string">
            <text:p text:style-name="Table_20_Contents">Vorschlag Kombination/Anmerkungen</text:p>
          </table:table-cell>
        </table:table-row>
        <table:table-row>
          <table:table-cell table:style-name="Tabelle10.A2" office:value-type="string">
            <text:p text:style-name="P2">Körperabbiegen</text:p>
          </table:table-cell>
          <table:table-cell table:style-name="Tabelle10.A2" office:value-type="string">
            <text:p text:style-name="Table_20_Contents">Umklammerung von vorne unter den Armen</text:p>
          </table:table-cell>
          <table:table-cell table:style-name="Tabelle10.C2" office:value-type="string">
            <text:p text:style-name="Table_20_Contents">Handballenschlag zum Kopf, am Gegner vorbeigehen, Gesicht des Gegners muss nach oben schauen</text:p>
          </table:table-cell>
        </table:table-row>
      </table:table>
      <text:p text:style-name="P8"/>
      <text:p text:style-name="P8"/>
      <text:p text:style-name="P22">10. Wurftechniken</text:p>
      <text:p text:style-name="P19"/>
      <text:p text:style-name="P10">10.1 Beinstellen (1 Ausführung)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>
          <table:table-cell table:style-name="Tabelle11.A1" office:value-type="string">
            <text:p text:style-name="P2">Technikname</text:p>
          </table:table-cell>
          <table:table-cell table:style-name="Tabelle11.A1" office:value-type="string">
            <text:p text:style-name="Table_20_Contents">Angriff </text:p>
          </table:table-cell>
          <table:table-cell table:style-name="Tabelle11.C1" office:value-type="string">
            <text:p text:style-name="Table_20_Contents">Vorschlag Kombination/Anmerkungen</text:p>
          </table:table-cell>
        </table:table-row>
        <table:table-row>
          <table:table-cell table:style-name="Tabelle11.A2" office:value-type="string">
            <text:p text:style-name="P2">Beinstellen</text:p>
          </table:table-cell>
          <table:table-cell table:style-name="Tabelle11.A2" office:value-type="string">
            <text:p text:style-name="Table_20_Contents">Ohrfeige</text:p>
          </table:table-cell>
          <table:table-cell table:style-name="Tabelle11.C2" office:value-type="string">
            <text:p text:style-name="Table_20_Contents">Handballenschlag zum Kopf, Gleichgewicht nach hinten diagonal brechen, nah hinter dem Gegner stehen, Oberkörper nach vorne neigen, die große Zeh anschauen, Bein bleibt am Boden </text:p>
          </table:table-cell>
        </table:table-row>
      </table:table>
      <text:p text:style-name="P8"/>
      <text:p text:style-name="P10">16. Freie Anwendungsformen</text:p>
      <text:p text:style-name="P7">Freie Auseinandersetzung mit offenen Händen</text:p>
      <text:p text:style-name="P7">Trefferfläche ist der gesamte Körper (auch die Beine) leichter Kontakt, ohne Wirkungstreffer, zum Kopfbereich ohne Kontakt </text:p>
      <text:p text:style-name="P7">Dauer 1 bis 2 Minuten mit einmaligen Partnerwechsel</text:p>
      <text:p text:style-name="P7">Ziel: freie Anwendung von Abwehrtechniken und Atemitechniken sowie der grundlegenden Elemente der Bewegungsformen</text:p>
      <text:p text:style-name="P7"/>
      <text:p text:style-name="P10">18. Kombinationen und Vielfältigkeit </text:p>
      <text:p text:style-name="P7">Sinnvolle Kombinationen während der gesamten Prüfung </text:p>
      <text:p text:style-name="P7"/>
      <text:p text:style-name="P10">19. Angriffs- und Partnerverhalten</text:p>
      <text:p text:style-name="P7">Verhalten als Prüfling wie auch als<text:span text:style-name="T6"> </text:span><text:span text:style-name="T1">Partner</text:span><text:span text:style-name="T6"> </text:span>während der gesamten Prüfung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Sascha Seeger <text:page-number text:select-page="current">4</text:page-number>/<text:page-count>4</text:page-count> <text:s/><text:date style:data-style-name="N37" text:date-value="2017-05-04T16:18:19.11" text:fixed="true">04.05.17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ktor Knosala</meta:initial-creator>
    <meta:creation-date>2016-06-29T20:54:12.58</meta:creation-date>
    <dc:date>2018-05-24T12:43:14.70</dc:date>
    <dc:creator>burkhard küfner</dc:creator>
    <meta:editing-duration>PT3H12M29S</meta:editing-duration>
    <meta:editing-cycles>39</meta:editing-cycles>
    <meta:generator>OpenOffice.org/3.3$Win32 OpenOffice.org_project/330m20$Build-9567</meta:generator>
    <meta:document-statistic meta:table-count="10" meta:image-count="0" meta:object-count="0" meta:page-count="4" meta:paragraph-count="166" meta:word-count="675" meta:character-count="5337"/>
  </office:meta>
</office:document-meta>
</file>