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6.197cm" style:rel-column-width="23889*"/>
    </style:style>
    <style:style style:name="Tabelle13.B" style:family="table-column">
      <style:table-column-properties style:column-width="10.802cm" style:rel-column-width="41646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366cm" style:rel-column-width="16830*"/>
    </style:style>
    <style:style style:name="Tabelle1.B" style:family="table-column">
      <style:table-column-properties style:column-width="4.83cm" style:rel-column-width="18619*"/>
    </style:style>
    <style:style style:name="Tabelle1.C" style:family="table-column">
      <style:table-column-properties style:column-width="7.803cm" style:rel-column-width="300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801cm" style:rel-column-width="10798*"/>
    </style:style>
    <style:style style:name="Tabelle2.B" style:family="table-column">
      <style:table-column-properties style:column-width="2.755cm" style:rel-column-width="10622*"/>
    </style:style>
    <style:style style:name="Tabelle2.C" style:family="table-column">
      <style:table-column-properties style:column-width="11.442cm" style:rel-column-width="4411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64cm" style:rel-column-width="21835*"/>
    </style:style>
    <style:style style:name="Tabelle3.B" style:family="table-column">
      <style:table-column-properties style:column-width="2.824cm" style:rel-column-width="10887*"/>
    </style:style>
    <style:style style:name="Tabelle3.C" style:family="table-column">
      <style:table-column-properties style:column-width="8.511cm" style:rel-column-width="32813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653cm" style:rel-column-width="17939*"/>
    </style:style>
    <style:style style:name="Tabelle4.B" style:family="table-column">
      <style:table-column-properties style:column-width="4.034cm" style:rel-column-width="15552*"/>
    </style:style>
    <style:style style:name="Tabelle4.C" style:family="table-column">
      <style:table-column-properties style:column-width="8.311cm" style:rel-column-width="32044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785cm" style:rel-column-width="18449*"/>
    </style:style>
    <style:style style:name="Tabelle5.B" style:family="table-column">
      <style:table-column-properties style:column-width="3.881cm" style:rel-column-width="14960*"/>
    </style:style>
    <style:style style:name="Tabelle5.C" style:family="table-column">
      <style:table-column-properties style:column-width="8.333cm" style:rel-column-width="32126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3.44cm" style:rel-column-width="13260*"/>
    </style:style>
    <style:style style:name="Tabelle6.B" style:family="table-column">
      <style:table-column-properties style:column-width="5.246cm" style:rel-column-width="20224*"/>
    </style:style>
    <style:style style:name="Tabelle6.C" style:family="table-column">
      <style:table-column-properties style:column-width="8.313cm" style:rel-column-width="3205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5.666cm" style:rel-column-width="21842*"/>
    </style:style>
    <style:style style:name="Tabelle7.B" style:family="table-column">
      <style:table-column-properties style:column-width="1.942cm" style:rel-column-width="7487*"/>
    </style:style>
    <style:style style:name="Tabelle7.C" style:family="table-column">
      <style:table-column-properties style:column-width="9.391cm" style:rel-column-width="36206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2.734cm" style:rel-column-width="10540*"/>
    </style:style>
    <style:style style:name="Tabelle8.B" style:family="table-column">
      <style:table-column-properties style:column-width="6.461cm" style:rel-column-width="24909*"/>
    </style:style>
    <style:style style:name="Tabelle8.C" style:family="table-column">
      <style:table-column-properties style:column-width="7.803cm" style:rel-column-width="30086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2.734cm" style:rel-column-width="10540*"/>
    </style:style>
    <style:style style:name="Tabelle12.B" style:family="table-column">
      <style:table-column-properties style:column-width="3.879cm" style:rel-column-width="14953*"/>
    </style:style>
    <style:style style:name="Tabelle12.C" style:family="table-column">
      <style:table-column-properties style:column-width="10.386cm" style:rel-column-width="40042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C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3.948cm" style:rel-column-width="15219*"/>
    </style:style>
    <style:style style:name="Tabelle9.B" style:family="table-column">
      <style:table-column-properties style:column-width="3.373cm" style:rel-column-width="13002*"/>
    </style:style>
    <style:style style:name="Tabelle9.C" style:family="table-column">
      <style:table-column-properties style:column-width="9.678cm" style:rel-column-width="37314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3.175cm" style:rel-column-width="12240*"/>
    </style:style>
    <style:style style:name="Tabelle10.B" style:family="table-column">
      <style:table-column-properties style:column-width="6.57cm" style:rel-column-width="25331*"/>
    </style:style>
    <style:style style:name="Tabelle10.C" style:family="table-column">
      <style:table-column-properties style:column-width="7.253cm" style:rel-column-width="27964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C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2.69cm" style:rel-column-width="10370*"/>
    </style:style>
    <style:style style:name="Tabelle11.B" style:family="table-column">
      <style:table-column-properties style:column-width="2.007cm" style:rel-column-width="7738*"/>
    </style:style>
    <style:style style:name="Tabelle11.C" style:family="table-column">
      <style:table-column-properties style:column-width="12.301cm" style:rel-column-width="47427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C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position="0% 100%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8" style:family="paragraph" style:parent-style-name="Standard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text-properties style:use-window-font-color="true"/>
    </style:style>
    <style:style style:name="P18" style:family="paragraph" style:parent-style-name="Table_20_Contents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/>
    </style:style>
    <style:style style:name="P21" style:family="paragraph" style:parent-style-name="Table_20_Contents"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fo:color="#00cccc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lb-Gurt (5. Kyu)</text:p>
      <text:p text:style-name="P7"/>
      <text:p text:style-name="P14">Prüfungsfächer (Pflicht)</text:p>
      <text:p text:style-name="P7"/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8">1.Bewegungsformen</text:p>
          </table:table-cell>
          <table:table-cell table:style-name="Tabelle13.B1" office:value-type="string">
            <text:p text:style-name="P20">1.1 Verteidigungsstellung</text:p>
            <text:p text:style-name="P20">1.2 Auslagenwechsel nach vorn</text:p>
            <text:p text:style-name="P20">1.3 Auslagenwechsel nach hinten</text:p>
            <text:p text:style-name="P20">1.4Auslagenwechsel auf der Stelle</text:p>
            <text:p text:style-name="P20">1.5 Auspendeln nach hinten </text:p>
            <text:p text:style-name="P20">1.6 Auspendeln zur Seite (l/r)</text:p>
            <text:p text:style-name="P20">1.7 Abducken </text:p>
            <text:p text:style-name="P20">1.8 Abtauchen (l/r)</text:p>
            <text:p text:style-name="P20">1.9 Gleiten vorwärts</text:p>
            <text:p text:style-name="P20">1.10 Gleiten rückwärts</text:p>
            <text:p text:style-name="P20">1.11 Gleiten seitwärts mit dem vorderen Bein </text:p>
            <text:p text:style-name="P20">1.12 Gleiten seitwärts mit dem hinteren Bein </text:p>
            <text:p text:style-name="P20">1.13 Körperabdrehen </text:p>
            <text:p text:style-name="P20">1.14 Schrittdrehung 90° vorwärts</text:p>
            <text:p text:style-name="P20">1.15 Schrittdrehung 90° rückwärts</text:p>
            <text:p text:style-name="P20">1.16 Schrittdrehung 180° vorwärts</text:p>
            <text:p text:style-name="P20">1.17 Schrittdrehung 180° rückwärts </text:p>
          </table:table-cell>
        </table:table-row>
        <table:table-row>
          <table:table-cell table:style-name="Tabelle13.A2" office:value-type="string">
            <text:p text:style-name="P18">2. Falltechniken</text:p>
          </table:table-cell>
          <table:table-cell table:style-name="Tabelle13.B2" office:value-type="string">
            <text:p text:style-name="P20">2.1 Sturz seitwärts (l/r)</text:p>
          </table:table-cell>
        </table:table-row>
        <table:table-row>
          <table:table-cell table:style-name="Tabelle13.A2" office:value-type="string">
            <text:p text:style-name="P19">4. Bodentechniken</text:p>
          </table:table-cell>
          <table:table-cell table:style-name="Tabelle13.B2" office:value-type="string">
            <text:p text:style-name="P20">4.1 Haltetechnik in seitlicher Position</text:p>
            <text:p text:style-name="P20">4.2 Haltetechnik in Kreuzposition</text:p>
            <text:p text:style-name="P20">4.3 Haltetechnik in Reitposition</text:p>
          </table:table-cell>
        </table:table-row>
        <table:table-row>
          <table:table-cell table:style-name="Tabelle13.A2" office:value-type="string">
            <text:p text:style-name="P18">5. Abwehrtechniken</text:p>
          </table:table-cell>
          <table:table-cell table:style-name="Tabelle13.B2" office:value-type="string">
            <text:p text:style-name="P20">5.1 Passivblock am Kopf </text:p>
            <text:p text:style-name="P20">5.2 Passivblock außen</text:p>
            <text:p text:style-name="P20">5.3 Passivblock innen</text:p>
            <text:p text:style-name="P20">5.4 Abwehrtechnik mit der Hand (2 Ausführungen)</text:p>
            <text:p text:style-name="P20">5.5 Grifflösen</text:p>
            <text:p text:style-name="P20">5.6 Griffsprengen</text:p>
          </table:table-cell>
        </table:table-row>
        <table:table-row>
          <table:table-cell table:style-name="Tabelle13.A2" office:value-type="string">
            <text:p text:style-name="P18">6. Atemitechniken</text:p>
          </table:table-cell>
          <table:table-cell table:style-name="Tabelle13.B2" office:value-type="string">
            <text:p text:style-name="P20">6.1 Handballentechnik</text:p>
            <text:p text:style-name="P20">6.2 Knietechnik</text:p>
            <text:p text:style-name="P20">6.3 Stoppfußstoß</text:p>
          </table:table-cell>
        </table:table-row>
        <table:table-row>
          <table:table-cell table:style-name="Tabelle13.A2" office:value-type="string">
            <text:p text:style-name="P18">8. Sicherungstechniken</text:p>
          </table:table-cell>
          <table:table-cell table:style-name="Tabelle13.B2" office:value-type="string">
            <text:p text:style-name="P20">Mindestens 2 Festlege-, Aufhebe- und/oder Transporttechniken im Verlauf des Technikprogramms</text:p>
          </table:table-cell>
        </table:table-row>
        <table:table-row>
          <table:table-cell table:style-name="Tabelle13.A2" office:value-type="string">
            <text:p text:style-name="P18">9 Hebeltechniken</text:p>
          </table:table-cell>
          <table:table-cell table:style-name="Tabelle13.B2" office:value-type="string">
            <text:p text:style-name="P20">9.1 Armstreckhebel bei Bodenlage des Gegners </text:p>
            <text:p text:style-name="P20">9.2 Körperabbiegen</text:p>
          </table:table-cell>
        </table:table-row>
        <table:table-row>
          <table:table-cell table:style-name="Tabelle13.A2" office:value-type="string">
            <text:p text:style-name="P18">10 Wurftechniken</text:p>
          </table:table-cell>
          <table:table-cell table:style-name="Tabelle13.B2" office:value-type="string">
            <text:p text:style-name="P20">10.1 Beinstellen</text:p>
          </table:table-cell>
        </table:table-row>
        <table:table-row>
          <table:table-cell table:style-name="Tabelle13.A2" office:value-type="string">
            <text:p text:style-name="P18">16 Freie Anwendungsformen</text:p>
          </table:table-cell>
          <table:table-cell table:style-name="Tabelle13.B2" office:value-type="string">
            <text:p text:style-name="P20">16.1 Freie Auseinandersetzung mit offenen Händen </text:p>
          </table:table-cell>
        </table:table-row>
        <table:table-row>
          <table:table-cell table:style-name="Tabelle13.A2" office:value-type="string">
            <text:p text:style-name="P18">18. Kombinationen/Vielfältigkeit </text:p>
          </table:table-cell>
          <table:table-cell table:style-name="Tabelle13.B2" office:value-type="string">
            <text:p text:style-name="P20">Sinnvolle Technikkombinationen während der gesamten Prüfung </text:p>
          </table:table-cell>
        </table:table-row>
        <table:table-row>
          <table:table-cell table:style-name="Tabelle13.A2" office:value-type="string">
            <text:p text:style-name="P18">19. Angriffs-/Partnerverhalten</text:p>
          </table:table-cell>
          <table:table-cell table:style-name="Tabelle13.B2" office:value-type="string">
            <text:p text:style-name="P20">Verhalten als Prüfling wie auch als Partner während der gesamten Prüfung </text:p>
          </table:table-cell>
        </table:table-row>
      </table:table>
      <text:p text:style-name="P10"/>
      <text:p text:style-name="P22">1. Bewegungsformen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6">Technikname</text:p>
          </table:table-cell>
          <table:table-cell table:style-name="Tabelle1.A1" office:value-type="string">
            <text:p text:style-name="Table_20_Contents">Varianten </text:p>
          </table:table-cell>
          <table:table-cell table:style-name="Tabelle1.C1" office:value-type="string">
            <text:p text:style-name="Table_20_Contents">Anmerkungen</text:p>
          </table:table-cell>
        </table:table-row>
        <table:table-row>
          <table:table-cell table:style-name="Tabelle1.A2" office:value-type="string">
            <text:p text:style-name="P16">Verteidigungsstellung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Gewicht auf beide Beine gleich verteilt, leicht gebeugte Knie, schulterbreit stehen, Füße zeigen nach vorne</text:p>
          </table:table-cell>
        </table:table-row>
        <table:table-row>
          <table:table-cell table:style-name="Tabelle1.A2" office:value-type="string">
            <text:p text:style-name="P16">Auslagenwechsel </text:p>
          </table:table-cell>
          <table:table-cell table:style-name="Tabelle1.A2" office:value-type="string">
            <text:p text:style-name="Table_20_Contents">Nach vorne </text:p>
            <text:p text:style-name="Table_20_Contents">nach hinten </text:p>
            <text:p text:style-name="Table_20_Contents">auf der Stelle</text:p>
          </table:table-cell>
          <table:table-cell table:style-name="Tabelle1.C2" office:value-type="string">
            <text:p text:style-name="Table_20_Contents">Mit dem Schritt ändert sich jeweils die Auslage; Schulterblick beim Auslagenwechsel nach hinten</text:p>
          </table:table-cell>
        </table:table-row>
        <table:table-row>
          <table:table-cell table:style-name="Tabelle1.A2" office:value-type="string">
            <text:p text:style-name="P16">Auspendeln</text:p>
          </table:table-cell>
          <table:table-cell table:style-name="Tabelle1.A2" office:value-type="string">
            <text:p text:style-name="Table_20_Contents">Nach hinten</text:p>
            <text:p text:style-name="Table_20_Contents">zur Seite links + rechts</text:p>
          </table:table-cell>
          <table:table-cell table:style-name="Tabelle1.C2" office:value-type="string">
            <text:p text:style-name="Table_20_Contents">Schnell wieder in die Ausgangsposition nach dem Auspendeln</text:p>
          </table:table-cell>
        </table:table-row>
        <table:table-row>
          <table:table-cell table:style-name="Tabelle1.A2" office:value-type="string">
            <text:p text:style-name="P16">Abduck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Blickkontakt zum Angreifer, Oberkörper bleibt möglichst gerade (Kniebeuge)</text:p>
          </table:table-cell>
        </table:table-row>
        <table:table-row>
          <table:table-cell table:style-name="Tabelle1.A2" office:value-type="string">
            <text:p text:style-name="P16">Abtauchen</text:p>
          </table:table-cell>
          <table:table-cell table:style-name="Tabelle1.A2" office:value-type="string">
            <text:p text:style-name="Table_20_Contents">Rechts + links</text:p>
          </table:table-cell>
          <table:table-cell table:style-name="Tabelle1.C2" office:value-type="string">
            <text:p text:style-name="Table_20_Contents">Blickkontakt zum Angreifer, Oberkörper bleibt möglichst gerade (Kniebeuge)</text:p>
          </table:table-cell>
        </table:table-row>
        <table:table-row>
          <table:table-cell table:style-name="Tabelle1.A2" office:value-type="string">
            <text:p text:style-name="P16">Gleiten</text:p>
          </table:table-cell>
          <table:table-cell table:style-name="Tabelle1.A2" office:value-type="string">
            <text:p text:style-name="Table_20_Contents">Vorwärts, rückwärts</text:p>
            <text:p text:style-name="Table_20_Contents">seitwärts mit dem vorderen Bein</text:p>
            <text:p text:style-name="Table_20_Contents">seitwärts mit dem hinteren Bein</text:p>
          </table:table-cell>
          <table:table-cell table:style-name="Tabelle1.C2" office:value-type="string">
            <text:p text:style-name="Table_20_Contents">Es findet <text:span text:style-name="T2">kein</text:span> Auslagenwechsel statt,</text:p>
            <text:p text:style-name="Table_20_Contents">beim Gleiten rückwärts Schulterblick,</text:p>
            <text:p text:style-name="Table_20_Contents">Gleiten seitwärts aus der <text:span text:style-name="T3">normalen </text:span>Kampfstellung nur Blickrichtung zur Seite </text:p>
          </table:table-cell>
        </table:table-row>
        <table:table-row>
          <table:table-cell table:style-name="Tabelle1.A2" office:value-type="string">
            <text:p text:style-name="P16">Körperabdreh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Stabiler Stand, auf dem Ballen drehen</text:p>
          </table:table-cell>
        </table:table-row>
        <table:table-row>
          <table:table-cell table:style-name="Tabelle1.A2" office:value-type="string">
            <text:p text:style-name="P16">Schrittdrehungen</text:p>
          </table:table-cell>
          <table:table-cell table:style-name="Tabelle1.A2" office:value-type="string">
            <text:p text:style-name="Table_20_Contents">90° vorwärts</text:p>
            <text:p text:style-name="Table_20_Contents">90° rückwärts</text:p>
            <text:p text:style-name="Table_20_Contents">180° vorwärts</text:p>
            <text:p text:style-name="Table_20_Contents">180° rückwärts</text:p>
          </table:table-cell>
          <table:table-cell table:style-name="Tabelle1.C2" office:value-type="string">
            <text:p text:style-name="Table_20_Contents">Das jeweils vordere Bein ist der Drehpunkt,</text:p>
            <text:p text:style-name="Table_20_Contents">die Auslage bleibt immer dieselbe, die Beine werden beim Drehen kurz zusammengeführt</text:p>
          </table:table-cell>
        </table:table-row>
      </table:table>
      <text:p text:style-name="Standard"/>
      <text:p text:style-name="P2">2. Falltechniken</text:p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5">Technikname</text:p>
          </table:table-cell>
          <table:table-cell table:style-name="Tabelle2.A1" office:value-type="string">
            <text:p text:style-name="Table_20_Contents">Varianten </text:p>
          </table:table-cell>
          <table:table-cell table:style-name="Tabelle2.C1" office:value-type="string">
            <text:p text:style-name="Table_20_Contents">Anmerkungen</text:p>
          </table:table-cell>
        </table:table-row>
        <table:table-row>
          <table:table-cell table:style-name="Tabelle2.A2" office:value-type="string">
            <text:p text:style-name="P15">Sturz seitwärts</text:p>
          </table:table-cell>
          <table:table-cell table:style-name="Tabelle2.A2" office:value-type="string">
            <text:p text:style-name="Table_20_Contents">Links + rechts</text:p>
          </table:table-cell>
          <table:table-cell table:style-name="Tabelle2.C2" office:value-type="string">
            <text:p text:style-name="Table_20_Contents">Kopf bleibt oben, Arm dicht am Körper ca. 45°, ausatmen, Kampfstellung, Fußstoß seitwärts. kurz vorm Aufstehen Blick nach hinten, vom Gegner <text:span text:style-name="T3">weg</text:span> aufstehen</text:p>
          </table:table-cell>
        </table:table-row>
      </table:table>
      <text:p text:style-name="Standard"/>
      <text:p text:style-name="P13">4. Bodentechniken</text:p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1">Technikname</text:p>
          </table:table-cell>
          <table:table-cell table:style-name="Tabelle3.A1" office:value-type="string">
            <text:p text:style-name="P17">Varianten</text:p>
          </table:table-cell>
          <table:table-cell table:style-name="Tabelle3.C1" office:value-type="string">
            <text:p text:style-name="P17">Anmerkungen</text:p>
          </table:table-cell>
        </table:table-row>
        <table:table-row>
          <table:table-cell table:style-name="Tabelle3.A2" office:value-type="string">
            <text:p text:style-name="P21">Haltetechnik in seitlicher Postion</text:p>
          </table:table-cell>
          <table:table-cell table:style-name="Tabelle3.A2" office:value-type="string">
            <text:p text:style-name="P17">Links + rechts</text:p>
          </table:table-cell>
          <table:table-cell table:style-name="Tabelle3.C2" office:value-type="string">
            <text:p text:style-name="P17">Beine und Oberkörper im 90° Winkel vom Gegner weg, eigener Kopf unten, ein Arm ist fixiert, Seitenlage</text:p>
          </table:table-cell>
        </table:table-row>
        <table:table-row>
          <table:table-cell table:style-name="Tabelle3.A2" office:value-type="string">
            <text:p text:style-name="P21">Haltetechnik in Kreuzposition</text:p>
          </table:table-cell>
          <table:table-cell table:style-name="Tabelle3.A2" office:value-type="string">
            <text:p text:style-name="P17">Links + rechts</text:p>
          </table:table-cell>
          <table:table-cell table:style-name="Tabelle3.C2" office:value-type="string">
            <text:p text:style-name="P17">Im 90° Winkel auf dem Gegner liegen, Gewicht auf den Brustkorb, ein Arm fixiert, Bauchlage</text:p>
          </table:table-cell>
        </table:table-row>
        <table:table-row>
          <table:table-cell table:style-name="Tabelle3.A2" office:value-type="string">
            <text:p text:style-name="P21">Haltetechnik in Reitposition</text:p>
          </table:table-cell>
          <table:table-cell table:style-name="Tabelle3.A2" office:value-type="string">
            <text:p text:style-name="P17"/>
          </table:table-cell>
          <table:table-cell table:style-name="Tabelle3.C2" office:value-type="string">
            <text:p text:style-name="P17">Ein Arm fixiert, auf dem Gegner sitzen, eigene Beine kontrollieren wenn möglich die Beine des Gegners</text:p>
          </table:table-cell>
        </table:table-row>
      </table:table>
      <text:p text:style-name="P9"/>
      <text:p text:style-name="P23"><text:span text:style-name="T1">5 – 10: Techniken in Kombination (Vorschläge)</text:span></text:p>
      <text:p text:style-name="P4"/>
      <text:p text:style-name="P3">5.Abwehrtechniken</text:p>
      <text:p text:style-name="P5"/>
      <text:p text:style-name="P3">Passivblock (3 Ausführungen)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5">Technikname</text:p>
          </table:table-cell>
          <table:table-cell table:style-name="Tabelle4.A1" office:value-type="string">
            <text:p text:style-name="Table_20_Contents">Angriff </text:p>
          </table:table-cell>
          <table:table-cell table:style-name="Tabelle4.C1" office:value-type="string">
            <text:p text:style-name="Table_20_Contents">Vorschlag Kombination/Anmerkungen</text:p>
          </table:table-cell>
        </table:table-row>
        <table:table-row>
          <table:table-cell table:style-name="Tabelle4.A2" office:value-type="string">
            <text:p text:style-name="P15">5.1 Passivblock am Kopf</text:p>
          </table:table-cell>
          <table:table-cell table:style-name="Tabelle4.A2" office:value-type="string">
            <text:p text:style-name="Table_20_Contents">Ohrfeige </text:p>
          </table:table-cell>
          <table:table-cell table:style-name="Tabelle4.C2" office:value-type="string">
            <text:p text:style-name="Table_20_Contents">Handballenschlag aufwärts, Beinstellen (Nr.10)</text:p>
          </table:table-cell>
        </table:table-row>
        <table:table-row>
          <table:table-cell table:style-name="Tabelle4.A2" office:value-type="string">
            <text:p text:style-name="P15">5.2 Passivblock außen</text:p>
          </table:table-cell>
          <table:table-cell table:style-name="Tabelle4.A2" office:value-type="string">
            <text:p text:style-name="Table_20_Contents">Schwinger von außen zur Körpermitte </text:p>
          </table:table-cell>
          <table:table-cell table:style-name="Tabelle4.C2" office:value-type="string">
            <text:p text:style-name="Table_20_Contents">Handballenschlag aufwärts, Körperabbiegen</text:p>
          </table:table-cell>
        </table:table-row>
        <table:table-row>
          <table:table-cell table:style-name="Tabelle4.A2" office:value-type="string">
            <text:p text:style-name="P15">5.3 Passivblock innen </text:p>
          </table:table-cell>
          <table:table-cell table:style-name="Tabelle4.A2" office:value-type="string">
            <text:p text:style-name="Table_20_Contents">Fauststoß zum Magen</text:p>
          </table:table-cell>
          <table:table-cell table:style-name="Tabelle4.C2" office:value-type="string">
            <text:p text:style-name="Table_20_Contents">Aufwärtshaken in die Nieren, Rückriss</text:p>
          </table:table-cell>
        </table:table-row>
      </table:table>
      <text:p text:style-name="P11"/>
      <text:p text:style-name="P2">5.4 Abwehrtechniken mit der Hand (2 Ausführungen)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5">Technikname</text:p>
          </table:table-cell>
          <table:table-cell table:style-name="Tabelle5.A1" office:value-type="string">
            <text:p text:style-name="Table_20_Contents">Angriff </text:p>
          </table:table-cell>
          <table:table-cell table:style-name="Tabelle5.C1" office:value-type="string">
            <text:p text:style-name="Table_20_Contents">Vorschlag Kombination/Anmerkungen</text:p>
          </table:table-cell>
        </table:table-row>
        <table:table-row>
          <table:table-cell table:style-name="Tabelle5.A2" office:value-type="string">
            <text:p text:style-name="P15">Handkantenblock (aktiv) </text:p>
          </table:table-cell>
          <table:table-cell table:style-name="Tabelle5.A2" office:value-type="string">
            <text:p text:style-name="Table_20_Contents">Ohrfeige</text:p>
          </table:table-cell>
          <table:table-cell table:style-name="Tabelle5.C2" office:value-type="string">
            <text:p text:style-name="Table_20_Contents">Handballenschlag aufwärts, Beinstellen (Nr.10)</text:p>
          </table:table-cell>
        </table:table-row>
        <table:table-row>
          <table:table-cell table:style-name="Tabelle5.A2" office:value-type="string">
            <text:p text:style-name="P15">Handfegen (aktiv) </text:p>
          </table:table-cell>
          <table:table-cell table:style-name="Tabelle5.A2" office:value-type="string">
            <text:p text:style-name="Table_20_Contents">Fauststoß zum Kopf</text:p>
          </table:table-cell>
          <table:table-cell table:style-name="Tabelle5.C2" office:value-type="string">
            <text:p text:style-name="Table_20_Contents">Aufwärtshaken in die Nieren, Rückriss</text:p>
          </table:table-cell>
        </table:table-row>
      </table:table>
      <text:p text:style-name="P12"/>
      <text:p text:style-name="P2">Grifflösen/Griffsprengen (je 1 Ausführung)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5">Technikname</text:p>
          </table:table-cell>
          <table:table-cell table:style-name="Tabelle6.A1" office:value-type="string">
            <text:p text:style-name="Table_20_Contents">Angriff </text:p>
          </table:table-cell>
          <table:table-cell table:style-name="Tabelle6.C1" office:value-type="string">
            <text:p text:style-name="Table_20_Contents">Vorschlag Kombination/Anmerkungen</text:p>
          </table:table-cell>
        </table:table-row>
        <table:table-row>
          <table:table-cell table:style-name="Tabelle6.A2" office:value-type="string">
            <text:p text:style-name="P15">5.5 Grifflösen</text:p>
          </table:table-cell>
          <table:table-cell table:style-name="Tabelle6.A2" office:value-type="string">
            <text:p text:style-name="Table_20_Contents">Handgelenkfassen gleichseitig</text:p>
          </table:table-cell>
          <table:table-cell table:style-name="Tabelle6.C2" office:value-type="string">
            <text:p text:style-name="Table_20_Contents">Schrittdrehung 180° nach außen, Faustrückenschlag</text:p>
          </table:table-cell>
        </table:table-row>
        <table:table-row>
          <table:table-cell table:style-name="Tabelle6.A2" office:value-type="string">
            <text:p text:style-name="P15">5.6 Griffsprengen</text:p>
          </table:table-cell>
          <table:table-cell table:style-name="Tabelle6.A2" office:value-type="string">
            <text:p text:style-name="Table_20_Contents">Würgen von vorne mit beiden Händen</text:p>
          </table:table-cell>
          <table:table-cell table:style-name="Tabelle6.C2" office:value-type="string">
            <text:p text:style-name="Table_20_Contents">Kehlkopf schützen, Ausfallschritt nach hinten, <text:s/>Knieschlag zum Kopf </text:p>
          </table:table-cell>
        </table:table-row>
      </table:table>
      <text:p text:style-name="Standard"/>
      <text:p text:style-name="P2">6. Atemitechniken</text:p>
      <text:p text:style-name="P11"/>
      <text:p text:style-name="P2">6.1 Handballentechnik (1 Ausführung)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5">Technikname</text:p>
          </table:table-cell>
          <table:table-cell table:style-name="Tabelle7.A1" office:value-type="string">
            <text:p text:style-name="Table_20_Contents">Angriff </text:p>
          </table:table-cell>
          <table:table-cell table:style-name="Tabelle7.C1" office:value-type="string">
            <text:p text:style-name="Table_20_Contents">Vorschlag Kombination/Anmerkungen</text:p>
          </table:table-cell>
        </table:table-row>
        <table:table-row>
          <table:table-cell table:style-name="Tabelle7.A2" office:value-type="string">
            <text:p text:style-name="P15">Handballenschlag zum Kopf </text:p>
          </table:table-cell>
          <table:table-cell table:style-name="Tabelle7.A2" office:value-type="string">
            <text:p text:style-name="Table_20_Contents">Ohrfeige</text:p>
          </table:table-cell>
          <table:table-cell table:style-name="Tabelle7.C2" office:value-type="string">
            <text:p text:style-name="Table_20_Contents">Beinstellen (Nr. 10)</text:p>
          </table:table-cell>
        </table:table-row>
      </table:table>
      <text:p text:style-name="P11"/>
      <text:p text:style-name="P2">6.2 Knietechnik (1 Ausführung)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5">Technikname</text:p>
          </table:table-cell>
          <table:table-cell table:style-name="Tabelle8.A1" office:value-type="string">
            <text:p text:style-name="Table_20_Contents">Angriff </text:p>
          </table:table-cell>
          <table:table-cell table:style-name="Tabelle8.C1" office:value-type="string">
            <text:p text:style-name="Table_20_Contents">Vorschlag Kombination/Anmerkungen</text:p>
          </table:table-cell>
        </table:table-row>
        <table:table-row>
          <table:table-cell table:style-name="Tabelle8.A2" office:value-type="string">
            <text:p text:style-name="P15">Kniestoß</text:p>
          </table:table-cell>
          <table:table-cell table:style-name="Tabelle8.A2" office:value-type="string">
            <text:p text:style-name="Table_20_Contents">Beide Handgelenke von vorne gefasst</text:p>
          </table:table-cell>
          <table:table-cell table:style-name="Tabelle8.C2" office:value-type="string">
            <text:p text:style-name="Table_20_Contents">Bein erst abstellen, dann Fauststoß zum Kopf, <text:s/>Angreifer wegschubsen</text:p>
          </table:table-cell>
        </table:table-row>
      </table:table>
      <text:p text:style-name="P11"/>
      <text:p text:style-name="P2">6.3 Stoppfußstoß (1 Ausführung)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15">Technikname</text:p>
          </table:table-cell>
          <table:table-cell table:style-name="Tabelle12.A1" office:value-type="string">
            <text:p text:style-name="Table_20_Contents">Angriff </text:p>
          </table:table-cell>
          <table:table-cell table:style-name="Tabelle12.C1" office:value-type="string">
            <text:p text:style-name="Table_20_Contents">Vorschlag Kombination/Anmerkungen</text:p>
          </table:table-cell>
        </table:table-row>
        <table:table-row>
          <table:table-cell table:style-name="Tabelle12.A2" office:value-type="string">
            <text:p text:style-name="P15">Stoppfußstoß</text:p>
          </table:table-cell>
          <table:table-cell table:style-name="Tabelle12.A2" office:value-type="string">
            <text:p text:style-name="Table_20_Contents">Rückhandschlag </text:p>
          </table:table-cell>
          <table:table-cell table:style-name="Tabelle12.C2" office:value-type="string">
            <text:p text:style-name="Table_20_Contents"><text:span text:style-name="T3">Stoppfußstoß </text:span>von hinten in die Kniekehle</text:p>
          </table:table-cell>
        </table:table-row>
      </table:table>
      <text:p text:style-name="Standard"/>
      <text:p text:style-name="P10"/>
      <text:p text:style-name="P22">8. Sicherungstechniken </text:p>
      <text:p text:style-name="Standard">Mindestens 2 Festlege- Aufhebe- und/oder Transporttechniken im Verlauf des Technikprogramms</text:p>
      <text:p text:style-name="P10"/>
      <text:p text:style-name="P2">9. Hebeltechniken</text:p>
      <text:p text:style-name="P11"/>
      <text:p text:style-name="P2">9.1 Armstreckhebel bei Bodenlage des Gegners (1 Ausführung)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5">Technikname</text:p>
          </table:table-cell>
          <table:table-cell table:style-name="Tabelle9.A1" office:value-type="string">
            <text:p text:style-name="Table_20_Contents">Angriff </text:p>
          </table:table-cell>
          <table:table-cell table:style-name="Tabelle9.C1" office:value-type="string">
            <text:p text:style-name="Table_20_Contents">Vorschlag Kombination/Anmerkungen</text:p>
          </table:table-cell>
        </table:table-row>
        <table:table-row>
          <table:table-cell table:style-name="Tabelle9.A2" office:value-type="string">
            <text:p text:style-name="P15">Armstreckhebel übers Schienbein </text:p>
          </table:table-cell>
          <table:table-cell table:style-name="Tabelle9.A2" office:value-type="string">
            <text:p text:style-name="Table_20_Contents">Griff ins Revers</text:p>
          </table:table-cell>
          <table:table-cell table:style-name="Tabelle9.C2" office:value-type="string">
            <text:p text:style-name="Table_20_Contents">Handseithebel, Armstreckhebel zum Boden, Festlegen am Boden, <text:span text:style-name="T3">Armstreckhebel über das Schienbein</text:span></text:p>
          </table:table-cell>
        </table:table-row>
      </table:table>
      <text:p text:style-name="P12"/>
      <text:p text:style-name="P2">9.2 Körperabbiegen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15">Technikname</text:p>
          </table:table-cell>
          <table:table-cell table:style-name="Tabelle10.A1" office:value-type="string">
            <text:p text:style-name="Table_20_Contents">Angriff </text:p>
          </table:table-cell>
          <table:table-cell table:style-name="Tabelle10.C1" office:value-type="string">
            <text:p text:style-name="Table_20_Contents">Vorschlag Kombination/Anmerkungen</text:p>
          </table:table-cell>
        </table:table-row>
        <table:table-row>
          <table:table-cell table:style-name="Tabelle10.A2" office:value-type="string">
            <text:p text:style-name="P15">Körperabbiegen</text:p>
          </table:table-cell>
          <table:table-cell table:style-name="Tabelle10.A2" office:value-type="string">
            <text:p text:style-name="Table_20_Contents">Umklammerung von vorne unter den Armen</text:p>
          </table:table-cell>
          <table:table-cell table:style-name="Tabelle10.C2" office:value-type="string">
            <text:p text:style-name="Table_20_Contents">Faustschlag, am Gegner vorbeigehen, Gesicht des Gegners muss nach oben schauen</text:p>
          </table:table-cell>
        </table:table-row>
      </table:table>
      <text:p text:style-name="Standard"/>
      <text:p text:style-name="P2">10. Wurftechniken</text:p>
      <text:p text:style-name="P11"/>
      <text:p text:style-name="P2">10.1 Beinstellen (1 Ausführung)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15">Technikname</text:p>
          </table:table-cell>
          <table:table-cell table:style-name="Tabelle11.A1" office:value-type="string">
            <text:p text:style-name="Table_20_Contents">Angriff </text:p>
          </table:table-cell>
          <table:table-cell table:style-name="Tabelle11.C1" office:value-type="string">
            <text:p text:style-name="Table_20_Contents">Vorschlag Kombination/Anmerkungen</text:p>
          </table:table-cell>
        </table:table-row>
        <table:table-row>
          <table:table-cell table:style-name="Tabelle11.A2" office:value-type="string">
            <text:p text:style-name="P15">Beinstellen</text:p>
          </table:table-cell>
          <table:table-cell table:style-name="Tabelle11.A2" office:value-type="string">
            <text:p text:style-name="Table_20_Contents">Ohrfeige</text:p>
          </table:table-cell>
          <table:table-cell table:style-name="Tabelle11.C2" office:value-type="string">
            <text:p text:style-name="Table_20_Contents">Handballenschlag zum Kopf, Gleichgewicht nach hinten diagonal brechen, nah hinter dem Gegner stehen, Oberkörper nach vorne neigen, die große Zeh anschauen, Bein bleibt am Boden </text:p>
          </table:table-cell>
        </table:table-row>
      </table:table>
      <text:p text:style-name="Standard"/>
      <text:p text:style-name="P2">16. Freie Anwendungsformen</text:p>
      <text:p text:style-name="Standard">Freie Auseinandersetzung mit offenen Händen</text:p>
      <text:p text:style-name="Standard">Trefferfläche der gesamte Körper (auch die Beine) leichter Kontakt, ohne Wirkungstreffer, zum Kopfbereich ohne Kontakt </text:p>
      <text:p text:style-name="Standard">Dauer 1 bis 2 Minuten mit einmaligen Partnerwechsel</text:p>
      <text:p text:style-name="Standard">Ziel: freie Anwendung von Abwehrtechniken und Atemitechniken sowie der grundlegenden Elemente der Bewegungsformen</text:p>
      <text:p text:style-name="Standard"/>
      <text:p text:style-name="P2">18. Kombinationen und Vielfältigkeit</text:p>
      <text:p text:style-name="Standard">Sinnvolle Kombinationen während der gesamten Prüfung </text:p>
      <text:p text:style-name="Standard"/>
      <text:p text:style-name="P2">19. Angriffs- und Partnerverhalten</text:p>
      <text:p text:style-name="Standard">Verhalten als Prüfling wie auch als Partner während der gesamten Prüf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Sascha Seeger <text:page-number text:select-page="current">4</text:page-number>/<text:page-count>4</text:page-count> <text:date style:data-style-name="N37" text:date-value="2017-05-04T15:25:26.39" text:fixed="true">04.05.1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ktor Knosala</meta:initial-creator>
    <meta:creation-date>2016-06-29T17:44:44.95</meta:creation-date>
    <meta:generator>OpenOffice.org/3.3$Win32 OpenOffice.org_project/330m20$Build-9567</meta:generator>
    <dc:date>2018-05-24T12:44:12.26</dc:date>
    <dc:creator>burkhard küfner</dc:creator>
    <meta:editing-duration>PT7H15M19S</meta:editing-duration>
    <meta:editing-cycles>43</meta:editing-cycles>
    <meta:document-statistic meta:table-count="13" meta:image-count="0" meta:object-count="0" meta:page-count="4" meta:paragraph-count="197" meta:word-count="768" meta:character-count="6132"/>
  </office:meta>
</office:document-meta>
</file>