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Arial1" svg:font-family="Arial" style:font-family-generic="swiss"/>
    <style:font-face style:name="Tahoma2" svg:font-family="Tahoma"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6" style:family="table">
      <style:table-properties style:width="18cm" table:align="margins" style:writing-mode="lr-tb"/>
    </style:style>
    <style:style style:name="Tabelle6.A" style:family="table-column">
      <style:table-column-properties style:column-width="6.165cm" style:rel-column-width="22444*"/>
    </style:style>
    <style:style style:name="Tabelle6.B" style:family="table-column">
      <style:table-column-properties style:column-width="11.836cm" style:rel-column-width="43091*"/>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1" style:family="table">
      <style:table-properties style:width="17.886cm" fo:margin-left="0.011cm" fo:margin-right="0.104cm" fo:margin-top="0cm" fo:margin-bottom="0cm" table:align="margins" style:writing-mode="lr-tb"/>
    </style:style>
    <style:style style:name="Tabelle1.A" style:family="table-column">
      <style:table-column-properties style:column-width="6.482cm" style:rel-column-width="23751*"/>
    </style:style>
    <style:style style:name="Tabelle1.B" style:family="table-column">
      <style:table-column-properties style:column-width="5.133cm" style:rel-column-width="18807*"/>
    </style:style>
    <style:style style:name="Tabelle1.C" style:family="table-column">
      <style:table-column-properties style:column-width="6.271cm" style:rel-column-width="22977*"/>
    </style:style>
    <style:style style:name="Tabelle1.1" style:family="table-row">
      <style:table-row-properties style:keep-together="true" fo:keep-together="auto"/>
    </style:style>
    <style:style style:name="Tabelle1.A1" style:family="table-cell">
      <style:table-cell-properties style:vertical-align="middle" fo:padding-left="0.191cm" fo:padding-right="0.191cm" fo:padding-top="0cm" fo:padding-bottom="0cm" fo:border="none"/>
    </style:style>
    <style:style style:name="Tabelle1.A2" style:family="table-cell">
      <style:table-cell-properties style:vertical-align="middle" fo:padding-left="0.191cm" fo:padding-right="0.191cm" fo:padding-top="0cm" fo:padding-bottom="0cm" fo:border="0.018cm solid #00000a"/>
    </style:style>
    <style:style style:name="Tabelle2" style:family="table">
      <style:table-properties style:width="17.965cm" fo:margin-left="-0.016cm" fo:margin-right="0.051cm" fo:margin-top="0cm" fo:margin-bottom="0cm" table:align="margins" style:writing-mode="lr-tb"/>
    </style:style>
    <style:style style:name="Tabelle2.A" style:family="table-column">
      <style:table-column-properties style:column-width="6.509cm" style:rel-column-width="23743*"/>
    </style:style>
    <style:style style:name="Tabelle2.B" style:family="table-column">
      <style:table-column-properties style:column-width="5.133cm" style:rel-column-width="18724*"/>
    </style:style>
    <style:style style:name="Tabelle2.C" style:family="table-column">
      <style:table-column-properties style:column-width="6.324cm" style:rel-column-width="23068*"/>
    </style:style>
    <style:style style:name="Tabelle2.1" style:family="table-row">
      <style:table-row-properties style:keep-together="true" fo:keep-together="auto"/>
    </style:style>
    <style:style style:name="Tabelle2.A1" style:family="table-cell">
      <style:table-cell-properties style:vertical-align="middle" fo:padding-left="0.191cm" fo:padding-right="0.191cm" fo:padding-top="0cm" fo:padding-bottom="0cm" fo:border="none"/>
    </style:style>
    <style:style style:name="Tabelle2.A2" style:family="table-cell">
      <style:table-cell-properties style:vertical-align="middle" fo:padding-left="0.191cm" fo:padding-right="0.191cm" fo:padding-top="0cm" fo:padding-bottom="0cm" fo:border="0.018cm solid #00000a"/>
    </style:style>
    <style:style style:name="Tabelle3" style:family="table">
      <style:table-properties style:width="17.886cm" fo:margin-left="0.09cm" fo:margin-right="0.025cm" fo:margin-top="0cm" fo:margin-bottom="0cm" table:align="margins" style:writing-mode="lr-tb"/>
    </style:style>
    <style:style style:name="Tabelle3.A" style:family="table-column">
      <style:table-column-properties style:column-width="6.403cm" style:rel-column-width="23460*"/>
    </style:style>
    <style:style style:name="Tabelle3.B" style:family="table-column">
      <style:table-column-properties style:column-width="5.133cm" style:rel-column-width="18807*"/>
    </style:style>
    <style:style style:name="Tabelle3.C" style:family="table-column">
      <style:table-column-properties style:column-width="6.35cm" style:rel-column-width="23268*"/>
    </style:style>
    <style:style style:name="Tabelle3.1" style:family="table-row">
      <style:table-row-properties style:keep-together="true" fo:keep-together="auto"/>
    </style:style>
    <style:style style:name="Tabelle3.A1" style:family="table-cell">
      <style:table-cell-properties style:vertical-align="middle" fo:padding-left="0.191cm" fo:padding-right="0.191cm" fo:padding-top="0cm" fo:padding-bottom="0cm" fo:border="none"/>
    </style:style>
    <style:style style:name="Tabelle3.A2" style:family="table-cell">
      <style:table-cell-properties style:vertical-align="middle" fo:padding-left="0.191cm" fo:padding-right="0.191cm" fo:padding-top="0cm" fo:padding-bottom="0cm" fo:border="0.018cm solid #00000a"/>
    </style:style>
    <style:style style:name="Tabelle4" style:family="table">
      <style:table-properties style:width="17.965cm" fo:margin-left="0.011cm" fo:margin-right="0.025cm" fo:margin-top="0cm" fo:margin-bottom="0cm" table:align="margins" style:writing-mode="lr-tb"/>
    </style:style>
    <style:style style:name="Tabelle4.A" style:family="table-column">
      <style:table-column-properties style:column-width="6.482cm" style:rel-column-width="23646*"/>
    </style:style>
    <style:style style:name="Tabelle4.B" style:family="table-column">
      <style:table-column-properties style:column-width="2.302cm" style:rel-column-width="8396*"/>
    </style:style>
    <style:style style:name="Tabelle4.C" style:family="table-column">
      <style:table-column-properties style:column-width="9.181cm" style:rel-column-width="33493*"/>
    </style:style>
    <style:style style:name="Tabelle4.1" style:family="table-row">
      <style:table-row-properties style:keep-together="true" fo:keep-together="auto"/>
    </style:style>
    <style:style style:name="Tabelle4.A1" style:family="table-cell">
      <style:table-cell-properties style:vertical-align="middle" fo:padding-left="0.191cm" fo:padding-right="0.191cm" fo:padding-top="0cm" fo:padding-bottom="0cm" fo:border="none"/>
    </style:style>
    <style:style style:name="Tabelle4.A2" style:family="table-cell">
      <style:table-cell-properties style:vertical-align="middle" fo:padding-left="0.191cm" fo:padding-right="0.191cm" fo:padding-top="0cm" fo:padding-bottom="0cm" fo:border="0.018cm solid #00000a"/>
    </style:style>
    <style:style style:name="Tabelle5" style:family="table">
      <style:table-properties style:width="17.912cm" fo:margin-left="0.011cm" fo:margin-right="0.078cm" fo:margin-top="0cm" fo:margin-bottom="0cm" table:align="margins" style:writing-mode="lr-tb"/>
    </style:style>
    <style:style style:name="Tabelle5.A" style:family="table-column">
      <style:table-column-properties style:column-width="10.478cm" style:rel-column-width="38333*"/>
    </style:style>
    <style:style style:name="Tabelle5.B" style:family="table-column">
      <style:table-column-properties style:column-width="7.435cm" style:rel-column-width="27202*"/>
    </style:style>
    <style:style style:name="Tabelle5.1" style:family="table-row">
      <style:table-row-properties style:keep-together="true" fo:keep-together="auto"/>
    </style:style>
    <style:style style:name="Tabelle5.A1" style:family="table-cell">
      <style:table-cell-properties style:vertical-align="middle" fo:padding-left="0.191cm" fo:padding-right="0.191cm" fo:padding-top="0cm" fo:padding-bottom="0cm" fo:border="none"/>
    </style:style>
    <style:style style:name="Tabelle5.A2"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text-properties fo:font-size="12pt" style:font-size-asian="12pt" style:font-size-complex="12pt"/>
    </style:style>
    <style:style style:name="P4"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fo:font-size="12pt" style:font-size-asian="12pt" style:font-size-complex="12pt"/>
    </style:style>
    <style:style style:name="P5" style:family="paragraph" style:parent-style-name="Standard">
      <style:text-properties fo:font-size="12pt" style:font-size-asian="12pt" style:font-size-complex="12pt" style:font-weight-complex="bold"/>
    </style:style>
    <style:style style:name="P6" style:family="paragraph" style:parent-style-name="Standard">
      <style:paragraph-properties>
        <style:tab-stops>
          <style:tab-stop style:position="0.953cm"/>
          <style:tab-stop style:position="7.959cm"/>
        </style:tab-stops>
      </style:paragraph-properties>
      <style:text-properties fo:font-size="12pt" style:font-size-asian="12pt" style:font-size-complex="12pt"/>
    </style:style>
    <style:style style:name="P7" style:family="paragraph" style:parent-style-name="Standard">
      <style:paragraph-properties>
        <style:tab-stops>
          <style:tab-stop style:position="0.979cm"/>
        </style:tab-stops>
      </style:paragraph-properties>
      <style:text-properties fo:font-size="12pt" style:font-size-asian="12pt" style:font-size-complex="12pt"/>
    </style:style>
    <style:style style:name="P8" style:family="paragraph" style:parent-style-name="Standard">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1"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paragraph-properties>
        <style:tab-stops>
          <style:tab-stop style:position="1.251cm"/>
        </style:tab-stops>
      </style:paragraph-properties>
      <style:text-properties fo:font-size="12pt" fo:font-weight="bold" style:font-size-asian="12pt" style:font-weight-asian="bold" style:font-size-complex="12pt" style:font-weight-complex="bold"/>
    </style:style>
    <style:style style:name="P15" style:family="paragraph" style:parent-style-name="Standard">
      <style:paragraph-properties>
        <style:tab-stops>
          <style:tab-stop style:position="0.979cm"/>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paragraph-properties>
        <style:tab-stops>
          <style:tab-stop style:position="1.005cm"/>
          <style:tab-stop style:position="7.959cm"/>
        </style:tab-stops>
      </style:paragraph-properties>
      <style:text-properties fo:font-size="12pt" fo:font-weight="bold" style:font-size-asian="12pt" style:font-weight-asian="bold" style:font-size-complex="12pt" style:font-weight-complex="bold"/>
    </style:style>
    <style:style style:name="P17" style:family="paragraph" style:parent-style-name="Standard">
      <style:paragraph-properties>
        <style:tab-stops>
          <style:tab-stop style:position="1.251cm"/>
        </style:tab-stops>
      </style:paragraph-properties>
      <style:text-properties fo:font-size="12pt" fo:font-weight="bold" style:font-size-asian="12pt" style:font-weight-asian="bold" style:font-size-complex="12pt"/>
    </style:style>
    <style:style style:name="P18" style:family="paragraph" style:parent-style-name="Standard">
      <style:text-properties fo:font-size="12pt" fo:font-weight="normal" style:font-size-asian="12pt" style:font-weight-asian="normal" style:font-size-complex="12pt" style:font-weight-complex="normal"/>
    </style:style>
    <style:style style:name="P19" style:family="paragraph" style:parent-style-name="Standard">
      <style:text-properties fo:font-size="12pt" style:font-size-asian="3pt" style:font-size-complex="3pt"/>
    </style:style>
    <style:style style:name="P20" style:family="paragraph" style:parent-style-name="Standard">
      <style:text-properties fo:font-size="12pt" fo:font-style="normal" fo:font-weight="normal" style:font-size-asian="12pt" style:font-size-complex="12pt"/>
    </style:style>
    <style:style style:name="P2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style:tab-stops>
          <style:tab-stop style:position="1.251cm"/>
        </style:tab-stops>
      </style:paragraph-properties>
    </style:style>
    <style:style style:name="P24"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style:use-window-font-color="true"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center" style:justify-single-word="false"/>
      <style:text-properties style:use-window-font-color="true" fo:font-size="12pt" style:text-underline-style="none" fo:font-weight="bold" style:font-size-asian="12pt" style:font-weight-asian="bold" style:font-size-complex="12pt" style:font-weight-complex="bold"/>
    </style:style>
    <style:style style:name="P27" style:family="paragraph" style:parent-style-name="Standard">
      <style:text-properties style:use-window-font-color="true" fo:font-size="12pt" style:font-size-asian="12pt" style:font-size-complex="12pt"/>
    </style:style>
    <style:style style:name="P28" style:family="paragraph" style:parent-style-name="Standard">
      <style:text-properties fo:font-size="8pt" style:font-size-asian="8pt" style:font-size-complex="8pt"/>
    </style:style>
    <style:style style:name="P2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fo:font-size="8pt" style:font-size-asian="8pt" style:font-size-complex="8pt"/>
    </style:style>
    <style:style style:name="P30" style:family="paragraph" style:parent-style-name="Standard">
      <style:paragraph-properties>
        <style:tab-stops>
          <style:tab-stop style:position="1.291cm"/>
          <style:tab-stop style:position="7.959cm"/>
        </style:tab-stops>
      </style:paragraph-properties>
      <style:text-properties fo:font-size="8pt" style:font-size-asian="8pt" style:font-size-complex="8pt"/>
    </style:style>
    <style:style style:name="P31" style:family="paragraph" style:parent-style-name="Standard">
      <style:paragraph-properties>
        <style:tab-stops>
          <style:tab-stop style:position="1.251cm"/>
        </style:tab-stops>
      </style:paragraph-properties>
      <style:text-properties fo:font-size="8pt" style:font-size-asian="8pt" style:font-size-complex="8pt"/>
    </style:style>
    <style:style style:name="P32" style:family="paragraph" style:parent-style-name="Standard">
      <style:text-properties fo:font-size="8pt" style:text-underline-style="none" style:font-size-asian="8pt" style:font-size-complex="8pt"/>
    </style:style>
    <style:style style:name="P33" style:family="paragraph" style:parent-style-name="Standard">
      <style:text-properties fo:font-size="8pt" style:text-underline-style="none" fo:font-weight="normal" style:font-size-asian="8pt" style:font-weight-asian="normal" style:font-size-complex="8pt" style:font-weight-complex="normal"/>
    </style:style>
    <style:style style:name="P34" style:family="paragraph" style:parent-style-name="Standard">
      <style:paragraph-properties fo:text-align="center" style:justify-single-word="false"/>
      <style:text-properties fo:color="#ff0000" fo:font-size="12pt" style:text-underline-style="none" fo:font-weight="bold" style:font-size-asian="12pt" style:font-weight-asian="bold" style:font-size-complex="12pt" style:font-weight-complex="bold"/>
    </style:style>
    <style:style style:name="P35" style:family="paragraph" style:parent-style-name="Standard">
      <style:paragraph-properties fo:margin-left="0cm" fo:margin-right="0cm" fo:text-indent="0cm" style:auto-text-indent="false">
        <style:tab-stops>
          <style:tab-stop style:position="1.251cm"/>
        </style:tab-stops>
      </style:paragraph-properties>
    </style:style>
    <style:style style:name="P36" style:family="paragraph" style:parent-style-name="Standard">
      <style:paragraph-properties fo:break-before="page"/>
    </style:style>
    <style:style style:name="P37" style:family="paragraph" style:parent-style-name="Standard">
      <style:paragraph-properties fo:break-before="page"/>
      <style:text-properties fo:font-size="12pt" style:font-size-asian="12pt" style:font-size-complex="12pt"/>
    </style:style>
    <style:style style:name="P38" style:family="paragraph" style:parent-style-name="Standard">
      <style:paragraph-properties fo:text-align="center" style:justify-single-word="false" fo:break-before="page"/>
      <style:text-properties fo:color="#00cccc" fo:font-size="12pt" style:text-underline-style="solid" style:text-underline-width="auto" style:text-underline-color="font-color" fo:font-weight="bold" style:font-size-asian="12pt" style:font-weight-asian="bold" style:font-size-complex="12pt" style:font-weight-complex="bold"/>
    </style:style>
    <style:style style:name="P39"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style>
    <style:style style:name="P40"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41" style:family="paragraph" style:parent-style-name="Table_20_Contents">
      <style:paragraph-properties fo:text-align="start" style:justify-single-word="false"/>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Table_20_Contents">
      <style:paragraph-properties fo:text-align="start" style:justify-single-word="false"/>
      <style:text-properties style:use-window-font-color="true" fo:font-size="12pt" style:font-size-asian="12pt" style:font-size-complex="12pt"/>
    </style:style>
    <style:style style:name="P43" style:family="paragraph" style:parent-style-name="Standard" style:master-page-name="Standard">
      <style:paragraph-properties fo:text-align="center" style:justify-single-word="false" style:page-number="auto"/>
      <style:text-properties style:use-window-font-color="true" fo:font-size="18pt" style:text-underline-style="solid" style:text-underline-width="auto" style:text-underline-color="font-color" fo:font-weight="bold" style:font-size-asian="18pt" style:font-weight-asian="bold"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fo:font-size="12pt" style:text-underline-style="solid" style:text-underline-width="auto" style:text-underline-color="font-color" fo:font-weight="bold" style:font-size-asian="12pt" style:font-weight-asian="bold" style:font-size-complex="12pt"/>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style>
    <style:style style:name="T11" style:family="text">
      <style:text-properties fo:font-size="12pt" style:text-underline-style="none" fo:font-weight="normal" style:font-size-asian="12pt" style:font-weight-asian="normal" style:font-size-complex="12pt" style:font-weight-complex="normal"/>
    </style:style>
    <style:style style:name="T12" style:family="text">
      <style:text-properties fo:font-weight="normal" style:font-weight-asian="normal" style:font-weight-complex="normal"/>
    </style:style>
    <style:style style:name="T13" style:family="text">
      <style:text-properties fo:font-size="14pt" style:font-size-asian="14pt" style:font-size-complex="14pt"/>
    </style:style>
    <style:style style:name="T14" style:family="text">
      <style:text-properties fo:font-size="14pt" style:text-underline-style="solid" style:text-underline-width="auto" style:text-underline-color="font-color" fo:font-weight="bold" style:font-size-asian="14pt" style:font-weight-asian="bold" style:font-size-complex="14pt"/>
    </style:style>
    <style:style style:name="T15"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6" style:family="text">
      <style:text-properties fo:font-weight="bold" style:font-weight-asian="bold" style:font-weight-complex="bold"/>
    </style:style>
    <style:style style:name="T17" style:family="text">
      <style:text-properties style:use-window-font-color="true" fo:font-size="14pt" style:font-size-asian="14pt" style:font-size-complex="14pt"/>
    </style:style>
    <style:style style:name="T18" style:family="text">
      <style:text-properties style:font-weight-asian="bold" style:font-weight-complex="bold"/>
    </style:style>
    <style:style style:name="T19" style:family="text">
      <style:text-properties fo:font-style="normal" fo:font-weight="normal"/>
    </style:style>
    <style:style style:name="T20" style:family="text">
      <style:text-properties fo:font-style="normal" fo:font-weight="normal" style:font-weight-asian="bold" style:font-weight-complex="bold"/>
    </style:style>
    <style:style style:name="T21"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Orange-Gurt (4. Kyu)</text:p>
      <text:p text:style-name="P26"/>
      <text:p text:style-name="P34">Prüfungsfächer (Pflicht)</text:p>
      <text:p text:style-name="P26"/>
      <table:table table:name="Tabelle6" table:style-name="Tabelle6">
        <table:table-column table:style-name="Tabelle6.A"/>
        <table:table-column table:style-name="Tabelle6.B"/>
        <table:table-row>
          <table:table-cell table:style-name="Tabelle6.A1" office:value-type="string">
            <text:p text:style-name="P41">1. Bewegungsformen</text:p>
          </table:table-cell>
          <table:table-cell table:style-name="Tabelle6.B1" office:value-type="string">
            <text:p text:style-name="P42">1.1 Verlängern der Verteidigungsstellung in die offensive<text:line-break/> <text:s text:c="5"/>Aktionsstellung</text:p>
            <text:p text:style-name="P42">1.2 Verlängern der Verteidigungsstellung in die defensive<text:line-break/> <text:s text:c="5"/>Aktionsstellung</text:p>
            <text:p text:style-name="P42">1.3 Ausfallschritt mit dem vorderen Bein nach vorn</text:p>
            <text:p text:style-name="P42">1.4 Ausfallschritt mit dem hinteren Bein nach hinten</text:p>
            <text:p text:style-name="P42">1.5 Ausfallschritt mit dem vorderen Bein zur Seite </text:p>
            <text:p text:style-name="P42">1.6 Ausfallschritt mit dem hinteren Bein zur Seite </text:p>
            <text:p text:style-name="P42">1.7 Ausfallschritt mit dem vorderen Bein diagonal nach vorn</text:p>
            <text:p text:style-name="P42">1.7 Ausfallschritt mit dem hinteren Bein diagonal nach hinten</text:p>
            <text:p text:style-name="P42">1.8 Ausfallschritt mit dem hinteren Bein diagonal nach hinten</text:p>
            <text:p text:style-name="P42">1.9 Doppelschrittdrehung 90°</text:p>
            <text:p text:style-name="P42">1.10 Doppelschrittdrehung 180°</text:p>
            <text:p text:style-name="P42">1.11 Doppelschrittdrehung 180° in den Parallelstand</text:p>
          </table:table-cell>
        </table:table-row>
        <table:table-row>
          <table:table-cell table:style-name="Tabelle6.A2" office:value-type="string">
            <text:p text:style-name="P41">2. Falltechniken</text:p>
          </table:table-cell>
          <table:table-cell table:style-name="Tabelle6.B2" office:value-type="string">
            <text:p text:style-name="P42">2.1 Rolle vorwärts in den Stand (r/l)</text:p>
            <text:p text:style-name="P42">2.2 Rolle rückwärts in den Stand (r/l)</text:p>
          </table:table-cell>
        </table:table-row>
        <table:table-row>
          <table:table-cell table:style-name="Tabelle6.A2" office:value-type="string">
            <text:p text:style-name="P41">3. Komplexaufgabe</text:p>
          </table:table-cell>
          <table:table-cell table:style-name="Tabelle6.B2" office:value-type="string">
            <text:p text:style-name="P42">3.1 Fausttechniken</text:p>
          </table:table-cell>
        </table:table-row>
        <table:table-row>
          <table:table-cell table:style-name="Tabelle6.A2" office:value-type="string">
            <text:p text:style-name="P41">4. Bodentechniken</text:p>
          </table:table-cell>
          <table:table-cell table:style-name="Tabelle6.B2" office:value-type="string">
            <text:p text:style-name="P42">4.1 Befreiung aus Haltetechnik in seitlicher Position</text:p>
            <text:p text:style-name="P42">4.2 Befreiung aus Haltetechnik in Kreuzposition</text:p>
            <text:p text:style-name="P42">4.3 Befreiung aus Haltetechnik in Reitposition</text:p>
          </table:table-cell>
        </table:table-row>
        <table:table-row>
          <table:table-cell table:style-name="Tabelle6.A2" office:value-type="string">
            <text:p text:style-name="P41">5. Abwehrtechniken </text:p>
          </table:table-cell>
          <table:table-cell table:style-name="Tabelle6.B2" office:value-type="string">
            <text:p text:style-name="P42">5.1 Unterarmblock nach innen</text:p>
            <text:p text:style-name="P42">5.2 Unterarmblock nach außen</text:p>
          </table:table-cell>
        </table:table-row>
        <table:table-row>
          <table:table-cell table:style-name="Tabelle6.A2" office:value-type="string">
            <text:p text:style-name="P41">6. Atemitechniken</text:p>
          </table:table-cell>
          <table:table-cell table:style-name="Tabelle6.B2" office:value-type="string">
            <text:p text:style-name="P42">6.1 Fußtechnik vorwärts</text:p>
            <text:p text:style-name="P42">6.2 Fauststoß</text:p>
            <text:p text:style-name="P42">6.3 Faustschlag (2 Ausführungen)</text:p>
          </table:table-cell>
        </table:table-row>
        <table:table-row>
          <table:table-cell table:style-name="Tabelle6.A2" office:value-type="string">
            <text:p text:style-name="P41">8. Sicherungstechniken</text:p>
          </table:table-cell>
          <table:table-cell table:style-name="Tabelle6.B2" office:value-type="string">
            <text:p text:style-name="P42">Mindestens 2 Festlege-, Aufhebe- und/oder Transporttechniken im Verlauf des Technikprogramms</text:p>
          </table:table-cell>
        </table:table-row>
        <table:table-row>
          <table:table-cell table:style-name="Tabelle6.A2" office:value-type="string">
            <text:p text:style-name="P41">9. Hebeltechniken</text:p>
          </table:table-cell>
          <table:table-cell table:style-name="Tabelle6.B2" office:value-type="string">
            <text:p text:style-name="P42">9.1 Armstreckhebel im Stand</text:p>
            <text:p text:style-name="P42">9.2 Armstreckhebel bei Bodenlage des Gegners</text:p>
            <text:p text:style-name="P42">9.3 Armbeugehebel im Stand</text:p>
            <text:p text:style-name="P42">9.4 Armbeugehebel als Festlegetechnik am Boden </text:p>
          </table:table-cell>
        </table:table-row>
        <table:table-row>
          <table:table-cell table:style-name="Tabelle6.A2" office:value-type="string">
            <text:p text:style-name="P41">10. Hüftwurf</text:p>
          </table:table-cell>
          <table:table-cell table:style-name="Tabelle6.B2" office:value-type="string">
            <text:p text:style-name="P42">10.1 Hüftwurf oder Hüftrad</text:p>
            <text:p text:style-name="P42">10.2 Große Außensichel</text:p>
          </table:table-cell>
        </table:table-row>
        <table:table-row>
          <table:table-cell table:style-name="Tabelle6.A2" office:value-type="string">
            <text:p text:style-name="P41">13. Weiterführungstechniken</text:p>
          </table:table-cell>
          <table:table-cell table:style-name="Tabelle6.B2" office:value-type="string">
            <text:p text:style-name="P42">13.1 Wechsel von Armbeugehebel zu Armstreckhebel</text:p>
          </table:table-cell>
        </table:table-row>
        <table:table-row>
          <table:table-cell table:style-name="Tabelle6.A2" office:value-type="string">
            <text:p text:style-name="P41">14. Gegentechniken</text:p>
          </table:table-cell>
          <table:table-cell table:style-name="Tabelle6.B2" office:value-type="string">
            <text:p text:style-name="P42">14.1 Verhindern eines Wurfes nach vorne durch Aussteigen <text:line-break/> <text:s text:c="7"/>(2 Ausführungen)</text:p>
            <text:p text:style-name="P42">14.2 Verhindern eines Wurfes nach vorne durch Blockieren <text:line-break/> <text:s text:c="7"/>(2 Ausführungen)</text:p>
          </table:table-cell>
        </table:table-row>
        <table:table-row>
          <table:table-cell table:style-name="Tabelle6.A2" office:value-type="string">
            <text:p text:style-name="P41">15. Freie Selbstverteidigung</text:p>
          </table:table-cell>
          <table:table-cell table:style-name="Tabelle6.B2" office:value-type="string">
            <text:p text:style-name="P42">15.1 Verteidigung gegen Griffattacken</text:p>
          </table:table-cell>
        </table:table-row>
        <table:table-row>
          <table:table-cell table:style-name="Tabelle6.A2" office:value-type="string">
            <text:p text:style-name="P41">16. Freie Anwendungsformen</text:p>
          </table:table-cell>
          <table:table-cell table:style-name="Tabelle6.B2" office:value-type="string">
            <text:p text:style-name="P42">16.1 Freie Auseinandersetzung am Boden </text:p>
          </table:table-cell>
        </table:table-row>
        <table:table-row>
          <table:table-cell table:style-name="Tabelle6.A2" office:value-type="string">
            <text:p text:style-name="P41">18. Kombinationen/Vielfältigkeit </text:p>
          </table:table-cell>
          <table:table-cell table:style-name="Tabelle6.B2" office:value-type="string">
            <text:p text:style-name="P42">Sinnvolle Technikkombinationen während der gesamten Prüfung </text:p>
          </table:table-cell>
        </table:table-row>
        <table:table-row>
          <table:table-cell table:style-name="Tabelle6.A2" office:value-type="string">
            <text:p text:style-name="P41">19. Angriffs-/Partnerverhalten</text:p>
          </table:table-cell>
          <table:table-cell table:style-name="Tabelle6.B2" office:value-type="string">
            <text:p text:style-name="P42">Verhalten als Prüfling wie auch als Partner während der gesamten Prüfung </text:p>
          </table:table-cell>
        </table:table-row>
      </table:table>
      <text:p text:style-name="P25"/>
      <text:p text:style-name="P9"/>
      <text:p text:style-name="P40">1 Bewegungsformen:</text:p>
      <text:p text:style-name="P29"/>
      <text:p text:style-name="P1"><text:span text:style-name="T9">1.1</text:span><text:span text:style-name="T4"><text:tab/></text:span><text:span text:style-name="T9">Verlängern der Verteidigungsstellung in die offensive Aktionsstellung </text:span></text:p>
      <text:p text:style-name="P4"><text:tab/>Verlängerung der Verteidigungsstellung nach vorne</text:p>
      <text:p text:style-name="P4"><text:tab/>Gewichtsverlagerung in Richtung des vorderen Beines (70% zu 30%)</text:p>
      <text:p text:style-name="P4"><text:tab/>beide Füße zeigen soweit möglich nach vorne</text:p>
      <text:p text:style-name="P4"><text:tab/>das vordere Bein ist gebeugt, das hintere gestreckt</text:p>
      <text:p text:style-name="Standard"><text:span text:style-name="T9">1.2</text:span><text:span text:style-name="T4"><text:tab/></text:span><text:span text:style-name="T9">Verlängern der Verteidigungsstellung in die defensive Aktionsstellung</text:span></text:p>
      <text:p text:style-name="P3"><text:tab/>Verlängerung der Verteidigungsstellung nach hinten</text:p>
      <text:p text:style-name="P3"><text:tab/>Gewichtsverlagerung in Richtung des hinteren Beines (60% zu 40%)</text:p>
      <text:p text:style-name="P3"><text:tab/>Der hintere Fuß zeigt zur Seite, der vordere nach vorne </text:p>
      <text:p text:style-name="Standard"><text:span text:style-name="T9">1.3</text:span><text:span text:style-name="T4"><text:tab/></text:span><text:span text:style-name="T9">Ausfallschritt mit dem vorderen Bein nach vorn</text:span></text:p>
      <text:p text:style-name="P3"><text:tab/>aus der Verteidigungsstellung<text:line-break/><text:tab/>das vordere Bein verlängert die Stellung geradlinig nach vorne<text:line-break/><text:tab/>sofort nach Öffnung des Schritts wird das zweite Bein nachgeführt</text:p>
      <text:p text:style-name="Standard"><text:span text:style-name="T9">1.4</text:span><text:span text:style-name="T4"><text:tab/></text:span><text:span text:style-name="T9">Ausfallschritt mit dem hinteren Bein nach hinten</text:span></text:p>
      <text:p text:style-name="P3"><text:tab/>aus der Verteidigungsstellung<text:line-break/><text:tab/>das hintere Bein verlängert die Stellung geradlinig nach hinten<text:line-break/><text:tab/>sofort nach Öffnung des Schritts wird das zweite Bein nachgeführt</text:p>
      <text:p text:style-name="Standard"><text:span text:style-name="T9">1.5</text:span><text:span text:style-name="T4"><text:tab/></text:span><text:span text:style-name="T9">Ausfallschritt mit dem vorderen Bein zur Seite</text:span></text:p>
      <text:p text:style-name="P3"><text:tab/>aus der Verteidigungsstellung<text:line-break/><text:tab/>das vordere Bein verlängert die Stellung geradlinig nach außen zur Seite</text:p>
      <text:p text:style-name="P3"><text:tab/>sofort nach Öffnung des Schritts wird das zweite Bein nachgeführt</text:p>
      <text:p text:style-name="Standard"><text:span text:style-name="T9">1.6</text:span><text:span text:style-name="T4"><text:tab/></text:span><text:span text:style-name="T9">Ausfallschritt mit dem hinteren Bein zur Seite</text:span></text:p>
      <text:p text:style-name="P3"><text:tab/>aus der Verteidigungsstellung<text:line-break/><text:tab/>das hintere Bein verlängert die Stellung geradlinig nach außen zur Seite</text:p>
      <text:p text:style-name="P3"><text:tab/>sofort nach Öffnung des Schritts wird das zweite Bein nachgeführt</text:p>
      <text:p text:style-name="Standard"><text:span text:style-name="T9">1.7</text:span><text:span text:style-name="T4"><text:tab/></text:span><text:span text:style-name="T9">Ausfallschritt mit dem vorderen Bein diagonal nach vorn</text:span></text:p>
      <text:p text:style-name="P3"><text:tab/>aus der Verteidigungsstellung<text:line-break/><text:tab/>das vordere Bein verlängert die Stellung diagonal nach vorne<text:line-break/><text:tab/>sofort nach Öffnung des Schritts wird das zweite Bein nachgeführt</text:p>
      <text:p text:style-name="Standard"><text:span text:style-name="T9">1.8</text:span><text:span text:style-name="T4"><text:tab/></text:span><text:span text:style-name="T9">Ausfallschritt mit dem hinteren Bein diagonal nach hinten</text:span></text:p>
      <text:p text:style-name="P3"><text:tab/>aus der Verteidigungsstellung<text:line-break/><text:tab/>das hintere Bein verlängert die Stellung diagonal nach hinten<text:line-break/><text:tab/>sofort nach Öffnung des Schritts wird das zweite Bein nachgeführt</text:p>
      <text:p text:style-name="Standard"><text:span text:style-name="T9">1.9</text:span><text:span text:style-name="T4"><text:tab/></text:span><text:span text:style-name="T9">Doppelschrittdrehung 90°</text:span></text:p>
      <text:p text:style-name="P3"><text:tab/>Das hintere Bein beginnt mit einer kreisförmigen Bewegung (90°) nach vorne<text:line-break/><text:tab/>sobald das hintere Bein aufgesetzt ist, folgt unmittelbar das zweite Bein mit einer <text:line-break/><text:tab/>kreisförmigen Bewegung nach hinten</text:p>
      <text:p text:style-name="Standard"><text:span text:style-name="T9">1.10</text:span><text:span text:style-name="T4"><text:tab/></text:span><text:span text:style-name="T9">Doppelschrittdrehung 180°</text:span></text:p>
      <text:p text:style-name="P3"><text:tab/>Wie zuvor Doppelschrittdrehung 90°, jedoch wird in beiden Teilschritten zusammen<text:line-break/><text:tab/>um 180° gedreht</text:p>
      <text:p text:style-name="Standard"><text:span text:style-name="T9">1.11</text:span><text:span text:style-name="T4"><text:tab/></text:span><text:span text:style-name="T9">Doppelschrittdrehung 180° in den Parallelstand</text:span></text:p>
      <text:p text:style-name="P3"><text:tab/>Wie zuvor Doppelschrittdrehung 90°, jedoch wird in beiden Teilschritten <text:tab/>zusammen<text:line-break/><text:tab/>um 180° gedreht und abschließend eine Stellung wie beim Eingang zu einem Wurf nach<text:line-break/><text:tab/>vorne eingenommen.</text:p>
      <text:p text:style-name="P8"/>
      <text:p text:style-name="P8"/>
      <text:p text:style-name="P39">2 Falltechniken:</text:p>
      <text:p text:style-name="P32"/>
      <text:p text:style-name="P13">2.1 Rolle vorwärts in den Stand rechts / links</text:p>
      <text:p text:style-name="P3"><text:tab/>Die Rollbewegung wird über den leicht gebeugten Arm eingeleitet und erfolgt dann vorwärts <text:tab/>diagonal über den Rücken. Der Kopf hat keinen Bodenkontakt, die Hände können die<text:line-break/><text:tab/>Fallbewegung unterstützen. Aufstehen ist mit oder ohne Unterstützung der Hände möglich. <text:line-break/><text:tab/>Stabile Kampfstellung mit Blickrichtung in die Ausgangsposition.</text:p>
      <text:p text:style-name="P28"/>
      <text:p text:style-name="P13">2.2 Rolle rückwärts in den Stand rechts / links</text:p>
      <text:p text:style-name="P3"><text:tab/>Das hintere Bein wird nach innen angewinkelt zu Boden gebracht, bis die zugehörige Gesäßhälfte <text:tab/>den Boden berührt. Die Rollbewegung führt rückwärts diagonal über den Rücken. Kopf und <text:tab/>Fußgelenke haben keinen Bodenkontakt. Die Hände können die Fallbewegung unterstützen. <text:tab/>Aufstehen ist mit oder ohne Unterstützung der Hände möglich, stabile Kampfstellung mit <text:tab/>Blickrichtung in die Ausgangsposition.</text:p>
      <text:p text:style-name="P8"/>
      <text:p text:style-name="P21">3 Komplexaufgabe:</text:p>
      <text:p text:style-name="P33"/>
      <text:p text:style-name="P13">3.1 Fausttechniken</text:p>
      <text:p text:style-name="P3">Demonstration von Fausttechniken oder Kombinationen von Fausttechniken an einem sich <text:line-break/>bewegenden, sonst aber passiven Partner. Leichter Kontakt, keine Wirkungstreffer.</text:p>
      <text:p text:style-name="P8"/>
      <text:p text:style-name="P21">4 Bodentechniken:</text:p>
      <text:p text:style-name="P28"/>
      <text:p text:style-name="P3">Der Angreifer nimmt den Verteidiger in die Haltetechnik. Der Verteidiger hat die freie Wahl seiner Befreiungstechnik und der dafür erforderlichen Griffhaltung des Angreifers. Die Befreiung erfolgt bei leichter Gegenwehr des haltenden Angreifers. Die Befreiung gilt als erfolgt, wenn der Verteidiger den Angreifer kontrolliert oder sich von diesem lösen kann. </text:p>
      <text:p text:style-name="P28"/>
      <text:p text:style-name="P13">4.1 Befreiung aus Haltetechnik in seitlicher Position</text:p>
      <text:p text:style-name="P3">90° Winkel überwinden, den Angreifer mit Hüfteinsatz über den eigenen Körper werfen. </text:p>
      <text:p text:style-name="P28"/>
      <text:p text:style-name="P13">4.2 Befreiung aus Haltetechnik in Kreuzposition</text:p>
      <text:p text:style-name="P3">90° Winkel überwinden, den Angreifer mit Hüfteinsatz und einer Drehbewegung in die Rückenlage bringen.</text:p>
      <text:p text:style-name="P28"/>
      <text:p text:style-name="P13">4.3 Befreiung aus Haltetechnik in Reitposition</text:p>
      <text:p text:style-name="P3">Beide Beine befreien, mit Hüfteinsatz und Unterstützung eines Beines und Armes, mit einer Drehbewegung den Angreifer in die Rückenlage bringen.</text:p>
      <text:p text:style-name="P27"/>
      <text:p text:style-name="P24"/>
      <text:p text:style-name="P38">5 – 10: <text:span text:style-name="T21">Techniken in Kombination (Vorschläge)</text:span></text:p>
      <text:p text:style-name="P24"/>
      <text:p text:style-name="P11"><text:span text:style-name="T17">5 </text:span><text:span text:style-name="T13">Abwehrtechniken</text:span>:</text:p>
      <text:p text:style-name="P28"/>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2">Technik</text:p>
          </table:table-cell>
          <table:table-cell table:style-name="Tabelle1.A1" office:value-type="string">
            <text:p text:style-name="P12">Angriff</text:p>
          </table:table-cell>
          <table:table-cell table:style-name="Tabelle1.A1" office:value-type="string">
            <text:p text:style-name="P12">Vorschlag Kombination</text:p>
          </table:table-cell>
        </table:table-row>
        <table:table-row table:style-name="Tabelle1.1">
          <table:table-cell table:style-name="Tabelle1.A2" office:value-type="string">
            <text:p text:style-name="P22"><text:span text:style-name="T4">5.1 </text:span><text:span text:style-name="T5">Unterarmblock nach innen</text:span></text:p>
            <text:p text:style-name="P3"><text:s text:c="6"/>Unterarmblock aktiv nach</text:p>
            <text:p text:style-name="P3"><text:s text:c="6"/>unten innen</text:p>
          </table:table-cell>
          <table:table-cell table:style-name="Tabelle1.A2" office:value-type="string">
            <text:p text:style-name="P3">Fußstoß vorwärts zum Magen</text:p>
          </table:table-cell>
          <table:table-cell table:style-name="Tabelle1.A2" office:value-type="string">
            <text:p text:style-name="P3">Schrittdrehung 180° außen, Uppercut, Rückriss</text:p>
          </table:table-cell>
        </table:table-row>
        <table:table-row table:style-name="Tabelle1.1">
          <table:table-cell table:style-name="Tabelle1.A2" office:value-type="string">
            <text:p text:style-name="P22"><text:span text:style-name="T4">5.2 </text:span><text:span text:style-name="T5">Unterarmblock nach außen</text:span></text:p>
            <text:p text:style-name="P3"><text:s text:c="6"/>Unterarmblock aktiv nach</text:p>
            <text:p text:style-name="P3"><text:s text:c="6"/>außen (in Kopfhöhe)</text:p>
          </table:table-cell>
          <table:table-cell table:style-name="Tabelle1.A2" office:value-type="string">
            <text:p text:style-name="P3">Ohrfeige</text:p>
          </table:table-cell>
          <table:table-cell table:style-name="Tabelle1.A2" office:value-type="string">
            <text:p text:style-name="P3">Ausweichbewegung in Richtung der Ohrfeige, Schock in den Magen, Hüftwurf (Nr.10)</text:p>
          </table:table-cell>
        </table:table-row>
      </table:table>
      <text:p text:style-name="P8"/>
      <text:p text:style-name="P2"><text:span text:style-name="T13">6 Atemitechniken</text:span><text:span text:style-name="T4">:</text:span></text:p>
      <text:p text:style-name="P28"/>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2">Technik</text:p>
          </table:table-cell>
          <table:table-cell table:style-name="Tabelle2.A1" office:value-type="string">
            <text:p text:style-name="P12">Angriff</text:p>
          </table:table-cell>
          <table:table-cell table:style-name="Tabelle2.A1" office:value-type="string">
            <text:p text:style-name="P12">Vorschlag Kombination</text:p>
          </table:table-cell>
        </table:table-row>
        <table:table-row table:style-name="Tabelle2.1">
          <table:table-cell table:style-name="Tabelle2.A2" office:value-type="string">
            <text:p text:style-name="P22"><text:span text:style-name="T4">6.1 </text:span><text:span text:style-name="T5">Fußtechnik vorwärts</text:span></text:p>
            <text:p text:style-name="P3"><text:s text:c="7"/><text:span text:style-name="T12">Fußtritt zum Schienbein</text:span></text:p>
          </table:table-cell>
          <table:table-cell table:style-name="Tabelle2.A2" office:value-type="string">
            <text:p text:style-name="P3">Handgelenkfassen diagonal</text:p>
          </table:table-cell>
          <table:table-cell table:style-name="Tabelle2.A2" office:value-type="string">
            <text:p text:style-name="P3">Hand sichern, Schrittdrehung, Armstreckhebel über die Schulter </text:p>
          </table:table-cell>
        </table:table-row>
        <table:table-row table:style-name="Tabelle2.1">
          <table:table-cell table:style-name="Tabelle2.A2" office:value-type="string">
            <text:p text:style-name="P22"><text:span text:style-name="T4">6.2 </text:span><text:span text:style-name="T5">Fauststoß</text:span></text:p>
            <text:p text:style-name="P3"><text:s text:c="7"/>Fauststoß zum Magen</text:p>
          </table:table-cell>
          <table:table-cell table:style-name="Tabelle2.A2" office:value-type="string">
            <text:p text:style-name="P3">Ohrfeige</text:p>
          </table:table-cell>
          <table:table-cell table:style-name="Tabelle2.A2" office:value-type="string">
            <text:p text:style-name="P3">Ausweichbewegung in Richtung der Ohrfeige, Hüftwurf</text:p>
          </table:table-cell>
        </table:table-row>
        <table:table-row table:style-name="Tabelle2.1">
          <table:table-cell table:style-name="Tabelle2.A2" office:value-type="string">
            <text:p text:style-name="P22"><text:span text:style-name="T4">6.3 </text:span><text:span text:style-name="T5">Faustschlag</text:span></text:p>
            <text:p text:style-name="P3"><text:s text:c="7"/>1. Hammerfaustschlag</text:p>
          </table:table-cell>
          <table:table-cell table:style-name="Tabelle2.A2" office:value-type="string">
            <text:p text:style-name="P3">Doppelschwinger zum Kopf</text:p>
          </table:table-cell>
          <table:table-cell table:style-name="Tabelle2.A2" office:value-type="string">
            <text:p text:style-name="P3">Passiver Block (Kampfstellung), Hammerfaustschlag zur Nase,<text:line-break/>zu Boden bringen</text:p>
          </table:table-cell>
        </table:table-row>
        <table:table-row table:style-name="Tabelle2.1">
          <table:table-cell table:style-name="Tabelle2.A2" office:value-type="string">
            <text:p text:style-name="P22"><text:span text:style-name="T4">6.3 </text:span><text:span text:style-name="T5">Faustschlag</text:span></text:p>
            <text:p text:style-name="Standard"><text:span text:style-name="T10"><text:s text:c="6"/></text:span><text:span text:style-name="T4">2. Aufwärtshaken (Uppercut) in</text:span></text:p>
            <text:p text:style-name="P3"><text:s text:c="10"/>die Nieren</text:p>
          </table:table-cell>
          <table:table-cell table:style-name="Tabelle2.A2" office:value-type="string">
            <text:p text:style-name="P3">Fauststoß zum Kopf</text:p>
          </table:table-cell>
          <table:table-cell table:style-name="Tabelle2.A2" office:value-type="string">
            <text:p text:style-name="P3">Ausweichbewegung nach außen, Handfegen, Rückriss</text:p>
          </table:table-cell>
        </table:table-row>
      </table:table>
      <text:p text:style-name="P8"/>
      <text:p text:style-name="P21">8 Sicherungstechniken:</text:p>
      <text:p text:style-name="P28"/>
      <text:p text:style-name="P3">Mindestens 2 verschiedene Festlege-, Aufhebe- und / oder Transporttechniken im Verlauf des Technikprogramms</text:p>
      <text:p text:style-name="P3"/>
      <text:p text:style-name="P3"><text:span text:style-name="T14">9 Hebeltechniken</text:span><text:span text:style-name="T2">:</text:span></text:p>
      <text:p text:style-name="P28"/>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2">Technik</text:p>
          </table:table-cell>
          <table:table-cell table:style-name="Tabelle3.A1" office:value-type="string">
            <text:p text:style-name="P12">Angriff</text:p>
          </table:table-cell>
          <table:table-cell table:style-name="Tabelle3.A1" office:value-type="string">
            <text:p text:style-name="P12">Vorschlag Kombination</text:p>
          </table:table-cell>
        </table:table-row>
        <table:table-row table:style-name="Tabelle3.1">
          <table:table-cell table:style-name="Tabelle3.A2" office:value-type="string">
            <text:p text:style-name="P22"><text:span text:style-name="T4">9.1 </text:span><text:span text:style-name="T5">Armstreckhebel im Stand</text:span></text:p>
            <text:p text:style-name="P5"><text:s text:c="6"/>Armstreckhebel über die</text:p>
            <text:p text:style-name="P5"><text:s text:c="6"/>Schulter</text:p>
          </table:table-cell>
          <table:table-cell table:style-name="Tabelle3.A2" office:value-type="string">
            <text:p text:style-name="P3">Handgelenkfassen diagonal</text:p>
          </table:table-cell>
          <table:table-cell table:style-name="Tabelle3.A2" office:value-type="string">
            <text:p text:style-name="P3">Hand sichern, Schrittdrehung, Abtransport</text:p>
          </table:table-cell>
        </table:table-row>
        <table:table-row table:style-name="Tabelle3.1">
          <table:table-cell table:style-name="Tabelle3.A2" office:value-type="string">
            <text:p text:style-name="P22"><text:span text:style-name="T4">9.2 </text:span><text:span text:style-name="T5">Armstreckhebel bei </text:span></text:p>
            <text:p text:style-name="P22"><text:span text:style-name="T4"><text:s text:c="6"/></text:span><text:span text:style-name="T5">Bodenlage des Gegners</text:span></text:p>
            <text:p text:style-name="P20"><text:s text:c="3"/><text:span text:style-name="T18"><text:s text:c="3"/>Armstreckhebel übers<text:line-break/> <text:s text:c="5"/>Schienbein</text:span></text:p>
          </table:table-cell>
          <table:table-cell table:style-name="Tabelle3.A2" office:value-type="string">
            <text:p text:style-name="P3">Griff ins Revers</text:p>
          </table:table-cell>
          <table:table-cell table:style-name="Tabelle3.A2" office:value-type="string">
            <text:p text:style-name="Standard"><text:span text:style-name="T4">Handseithebel, Armstreckhebel zum Boden; </text:span><text:span text:style-name="T9">Festlegen mit Armstreckhebel übers Schienbein</text:span></text:p>
          </table:table-cell>
        </table:table-row>
        <table:table-row table:style-name="Tabelle3.1">
          <table:table-cell table:style-name="Tabelle3.A2" office:value-type="string">
            <text:p text:style-name="P22"><text:span text:style-name="T4">9.3 </text:span><text:span text:style-name="T5">Armbeugehebel im Stand</text:span></text:p>
            <text:p text:style-name="P3"><text:s/><text:span text:style-name="T19"><text:s text:c="5"/></text:span><text:span text:style-name="T20">Schulterdrehgriff</text:span></text:p>
          </table:table-cell>
          <table:table-cell table:style-name="Tabelle3.A2" office:value-type="string">
            <text:p text:style-name="P3">Griff in die Jacke im Schul-terbereich von der Seite</text:p>
          </table:table-cell>
          <table:table-cell table:style-name="Tabelle3.A2" office:value-type="string">
            <text:p text:style-name="P3">Faustrückenschlag ins Gesicht, <text:line-break/>auf den Angreifer einen Schritt zu gehen,<text:span text:style-name="T16"> Schulterdrehgriff </text:span>fixieren und rückwärts zu Boden führen.</text:p>
          </table:table-cell>
        </table:table-row>
        <table:table-row table:style-name="Tabelle3.1">
          <table:table-cell table:style-name="Tabelle3.A2" office:value-type="string">
            <text:p text:style-name="P22"><text:span text:style-name="T4">9.4 </text:span><text:span text:style-name="T5">Armbeugehebel als</text:span></text:p>
            <text:p text:style-name="P22"><text:span text:style-name="T4"><text:s text:c="6"/></text:span><text:span text:style-name="T5">Festlegetechnik am Boden</text:span></text:p>
            <text:p text:style-name="P20"><text:s text:c="6"/><text:span text:style-name="T18">Kreuzfesselgriff</text:span></text:p>
          </table:table-cell>
          <table:table-cell table:style-name="Tabelle3.A2" office:value-type="string">
            <text:p text:style-name="P3">Griff ins Revers</text:p>
          </table:table-cell>
          <table:table-cell table:style-name="Tabelle3.A2" office:value-type="string">
            <text:p text:style-name="P3">Handseithebel, Armstreckhebel zum Boden; <text:span text:style-name="T16">Kreuzfesselgriff</text:span></text:p>
          </table:table-cell>
        </table:table-row>
      </table:table>
      <text:p text:style-name="P8"/>
      <text:p text:style-name="P10"/>
      <text:p text:style-name="P37"><text:span text:style-name="T14">10 Wurftechniken</text:span><text:span text:style-name="T2">:</text:span></text:p>
      <text:p text:style-name="P28"/>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2">Technik</text:p>
          </table:table-cell>
          <table:table-cell table:style-name="Tabelle4.A1" office:value-type="string">
            <text:p text:style-name="P12">Angriff</text:p>
          </table:table-cell>
          <table:table-cell table:style-name="Tabelle4.A1" office:value-type="string">
            <text:p text:style-name="P12">Vorschlag Kombination</text:p>
          </table:table-cell>
        </table:table-row>
        <table:table-row table:style-name="Tabelle4.1">
          <table:table-cell table:style-name="Tabelle4.A2" office:value-type="string">
            <text:p text:style-name="P3"/>
            <text:p text:style-name="P13">10.1 Hüftwurf</text:p>
            <text:p text:style-name="P3"/>
          </table:table-cell>
          <table:table-cell table:style-name="Tabelle4.A2" office:value-type="string">
            <text:p text:style-name="P3">Ohrfeige</text:p>
          </table:table-cell>
          <table:table-cell table:style-name="Tabelle4.A2" office:value-type="string">
            <text:p text:style-name="P3">Ausweichbewegung in Richtung der Ohrfeige, Schock in den Magen, Zug am Arm nach vorne oben, Schwerpunkt des Gegners unterlaufen durch Knie beugen, aufladen, mit Zug am Arm den Oberkörper zur Seite verdrehen und werfen, mit Armstreckhebel über das Knie zur Bauchlage führen; festlegen; Kreuzfesselgriff</text:p>
          </table:table-cell>
        </table:table-row>
        <table:table-row table:style-name="Tabelle4.1">
          <table:table-cell table:style-name="Tabelle4.A2" office:value-type="string">
            <text:p text:style-name="P19"/>
            <text:p text:style-name="P13">10.2 Große Außensichel</text:p>
            <text:p text:style-name="P19"/>
          </table:table-cell>
          <table:table-cell table:style-name="Tabelle4.A2" office:value-type="string">
            <text:p text:style-name="P3">Schwinger</text:p>
          </table:table-cell>
          <table:table-cell table:style-name="Tabelle4.A2" office:value-type="string">
            <text:p text:style-name="Standard"><text:span text:style-name="T4">Den Angriff so früh als möglich blocken, nah am Angreifer stehen, Gleichgewicht nach hinten diagonal auf das zu sichelnde Bein brechen, eigener Oberkörper ist nach vorne gebeugt, das eigene Bein schwingt </text:span><text:span text:style-name="T9">ohne</text:span><text:span text:style-name="T4"> Bodenkontakt durch, Armriegel von innen</text:span></text:p>
          </table:table-cell>
        </table:table-row>
      </table:table>
      <text:p text:style-name="P3"/>
      <text:p text:style-name="P11"><text:span text:style-name="T13">13 Weiterführungstechniken</text:span>:</text:p>
      <text:p text:style-name="P28"/>
      <text:p text:style-name="P3">Erfolgreiche Fortsetzung einer Abwehrhandlung, nachdem sich eine bereits angesetzte Ju-Jutsu-Technik wegen des Widerstands des Gegners nicht durchsetzen lässt.</text:p>
      <text:p text:style-name="P28"/>
      <text:p text:style-name="P13">13.1 Wechsel von Armbeugehebel zu Armstreckhebel links / rechts</text:p>
      <text:p text:style-name="Standard"><text:span text:style-name="T4">Der Verteidiger wird mit </text:span><text:span text:style-name="T9">diagonalem Handgelenkfassen</text:span><text:span text:style-name="T4"> angegriffen und wehrt dies mit einem Ansatz zum </text:span><text:span text:style-name="T7">Armstreckhebel zum Boden</text:span><text:span text:style-name="T11"> ab.</text:span></text:p>
      <text:p text:style-name="P8">Der Angreifer beugt seinen Arm in Richtung zu seinem Oberkörper, um den Armstreckhebel zu verhindern.</text:p>
      <text:p text:style-name="P8">Der Verteidiger reagiert mit Wechsel in den <text:span text:style-name="T3">verriegelten Armbeugehebel</text:span></text:p>
      <text:p text:style-name="P8">Dieser Vorgang ist zunächst <text:span text:style-name="T1">in mehreren Durchgängen</text:span> und nachfolgend auf der anderen Seite zu demonstrieren</text:p>
      <text:p text:style-name="P8"/>
      <text:p text:style-name="P11"><text:span text:style-name="T13">14 Gegentechniken</text:span>:</text:p>
      <text:p text:style-name="P33"/>
      <text:p text:style-name="P8">Abwehr in Situationen, in denen der Angreifer seinerseits Ju-Jutsu-Techniken gegen den Verteidiger anwendet. Folgetechniken seitens des Prüflings sind möglich, aber nicht erforderlich.</text:p>
      <text:p text:style-name="P8"/>
      <text:p text:style-name="P16">14.1<text:tab/>Verhindern eines Wurfes nach vorne (z.B. Schulterwurf) durch Aussteigen</text:p>
      <text:p text:style-name="P6"><text:tab/>1x in die Wurfrichtung</text:p>
      <text:p text:style-name="P6"><text:tab/>1x gegen die Wurfrichtung</text:p>
      <text:p text:style-name="P30"/>
      <text:p text:style-name="P15">14.2<text:tab/>Verhindern eines Wurfes nach vorne (z.B. Schulterwurf) durch Blockieren</text:p>
      <text:p text:style-name="P7"><text:tab/>1x Absenken und Vorschieben der Hüfte</text:p>
      <text:p text:style-name="P7"><text:tab/>1x Gegendruck bzw. Atemi mit dem Handballen</text:p>
      <text:p text:style-name="P8"/>
      <text:p text:style-name="P8"/>
      <text:p text:style-name="P36"><text:span text:style-name="T15">15 Freie Selbstverteidigung</text:span><text:span text:style-name="T6">:</text:span></text:p>
      <text:p text:style-name="P28"/>
      <text:p text:style-name="P13">15.1 Verteidigung gegen Griffattacken (Duo-Serie A)</text:p>
      <text:p text:style-name="Standard"><text:span text:style-name="T4">Gegen die fünf genannten Angriffe verteidigt sich der Verteidiger im Rahmen seiner Möglichkeiten </text:span><text:span text:style-name="T9">frei</text:span><text:span text:style-name="T4">. Die Angriffe sind dynamisch auszuführen, die Verteidigung erfolgt unmittelbar auf den Angriff. </text:span></text:p>
      <text:p text:style-name="P3">Der Prüfling hat die Wahl, ob rechts- oder linksseitig angegriffen werden soll.</text:p>
      <text:p text:style-name="P3"/>
      <table:table table:name="Tabelle5" table:style-name="Tabelle5">
        <table:table-column table:style-name="Tabelle5.A"/>
        <table:table-column table:style-name="Tabelle5.B"/>
        <table:table-row table:style-name="Tabelle5.1">
          <table:table-cell table:style-name="Tabelle5.A1" office:value-type="string">
            <text:p text:style-name="P12">Angriff (Pflicht)</text:p>
          </table:table-cell>
          <table:table-cell table:style-name="Tabelle5.A1" office:value-type="string">
            <text:p text:style-name="P18">Mögliche Verteidigung (Vorschläge)</text:p>
          </table:table-cell>
        </table:table-row>
        <table:table-row table:style-name="Tabelle5.1">
          <table:table-cell table:style-name="Tabelle5.A2" office:value-type="string">
            <text:p text:style-name="P13">Ein Handgelenk wird mit beiden Händen gefasst</text:p>
          </table:table-cell>
          <table:table-cell table:style-name="Tabelle5.A2" office:value-type="string">
            <text:p text:style-name="P3">Griffsprengen, Faustrückenschlag zum Kopf</text:p>
          </table:table-cell>
        </table:table-row>
        <table:table-row table:style-name="Tabelle5.1">
          <table:table-cell table:style-name="Tabelle5.A2" office:value-type="string">
            <text:p text:style-name="P13">Einhändiger Griff ins Revers (diagonal)</text:p>
          </table:table-cell>
          <table:table-cell table:style-name="Tabelle5.A2" office:value-type="string">
            <text:p text:style-name="P3">Handseithebel, Armstreckhebel zum Boden, Festleger</text:p>
          </table:table-cell>
        </table:table-row>
        <table:table-row table:style-name="Tabelle5.1">
          <table:table-cell table:style-name="Tabelle5.A2" office:value-type="string">
            <text:p text:style-name="P13">Würge von vorn mit beiden Händen</text:p>
          </table:table-cell>
          <table:table-cell table:style-name="Tabelle5.A2" office:value-type="string">
            <text:p text:style-name="P3">Griffsprengen, Knieschlag</text:p>
          </table:table-cell>
        </table:table-row>
        <table:table-row table:style-name="Tabelle5.1">
          <table:table-cell table:style-name="Tabelle5.A2" office:value-type="string">
            <text:p text:style-name="P13">Würge von der Seite mit beiden Händen </text:p>
          </table:table-cell>
          <table:table-cell table:style-name="Tabelle5.A2" office:value-type="string">
            <text:p text:style-name="P3">Ellenbogenstoß, Hüftwurf</text:p>
          </table:table-cell>
        </table:table-row>
        <table:table-row table:style-name="Tabelle5.1">
          <table:table-cell table:style-name="Tabelle5.A2" office:value-type="string">
            <text:p text:style-name="P13">Griff in die Jacke (Schulter) einhändig, von der Seite</text:p>
          </table:table-cell>
          <table:table-cell table:style-name="Tabelle5.A2" office:value-type="string">
            <text:p text:style-name="P3">Drehstreckhebel</text:p>
          </table:table-cell>
        </table:table-row>
      </table:table>
      <text:p text:style-name="P8"/>
      <text:p text:style-name="P23"><text:span text:style-name="T14">16 Freie Anwendungsformen</text:span><text:span text:style-name="T6">:</text:span></text:p>
      <text:p text:style-name="P31"/>
      <text:p text:style-name="P14">16.1 Freie Auseinandersetzung am Boden</text:p>
      <text:p text:style-name="P35"><text:span text:style-name="T4">Ein Partner</text:span><text:bookmark text:name="_GoBack"/><text:span text:style-name="T4"> bringt den anderen z.B. durch Beinstellen in die Bodenlage und folgt ihm unmittelbar, wo dann die Auseinandersetzung beginnt. Im Verlauf der Prüfung soll der Prüfling mindestens einmal seinen Partner zu Boden gebracht haben und mindestens einmal selber durch eine Technik in die Bodenlage gebracht werden. </text:span></text:p>
      <text:p text:style-name="P35"><text:span text:style-name="T8">Nicht gestattet sind: </text:span><text:span text:style-name="T4">Atemi- und Nervendrucktechniken sowie Genickhebel.</text:span></text:p>
      <text:p text:style-name="P17">Ziel: Freie Anwendung von Hebel-, Halte- und Befreiungstechniken am Boden.</text:p>
      <text:p text:style-name="P8"/>
      <text:p text:style-name="P11">18 Kombinationen / Vielfältigkeit:</text:p>
      <text:p text:style-name="P28"/>
      <text:p text:style-name="P3">Sinnvolle Technikkombinationen während der gesamten Prüfung</text:p>
      <text:p text:style-name="P3"/>
      <text:p text:style-name="P11">19 Angriffs- / Partnerverhalten:</text:p>
      <text:p text:style-name="P28"/>
      <text:p text:style-name="P3">Verhalten als Prüfling wie auch als Partner während der gesamten Prüf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Arial1" svg:font-family="Arial" style:font-family-generic="swiss"/>
    <style:font-face style:name="Tahoma2" svg:font-family="Tahoma" style:font-family-generic="swiss"/>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orphans="0" fo:widows="0" fo:hyphenation-ladder-count="no-limit" style:text-autospace="ideograph-alpha" style:punctuation-wrap="hanging" style:line-break="strict" style:tab-stop-distance="1.249cm" style:writing-mode="lr-tb"/>
      <style:text-properties fo:color="#000000" style:font-name="Times New Roman" fo:font-size="12pt" fo:language="de" fo:country="DE" style:letter-kerning="true" style:font-name-asian="Arial Unicode MS"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punctuation-wrap="hanging" style:writing-mode="lr-tb"/>
      <style:text-properties style:use-window-font-color="true" fo:font-size="10pt" style:font-name-asian="Times New Roman1" style:font-size-asian="10pt" style:font-name-complex="Times New Roman1"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style:font-size-asian="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StarSymbol" style:font-name-asian="StarSymbol" style:font-name-complex="StarSymbol"/>
    </style:style>
    <style:style style:name="Sprechblasentext_20_Zchn" style:display-name="Sprechblasentext Zchn" style:family="text" style:parent-style-name="Default_20_Paragraph_20_Font">
      <style:text-properties style:font-name="Tahoma" fo:font-size="8pt" style:font-name-asian="Times New Roman1" style:font-size-asian="8pt" style:font-size-complex="8pt" style:language-complex="ar" style:country-complex="SA"/>
    </style:style>
    <style:style style:name="Endnote_20_Symbol" style:display-name="Endnote Symbol"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format="" text:start-value="6">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0.635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0.635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0.635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0.635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0.635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format="" text:start-value="6">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0.635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0.635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0.635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0.635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0.635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format="" text:start-value="6">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0.635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0.635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0.635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0.635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0.635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format=""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format="" text:start-value="6">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0.635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0.635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0.635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0.635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0.635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format="" text:start-value="6">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0.635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0.635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0.635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0.635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0.635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format="" text:start-value="6">
        <style:list-level-properties text:list-level-position-and-space-mode="label-alignment">
          <style:list-level-label-alignment text:label-followed-by="listtab" fo:margin-left="0.635cm"/>
        </style:list-level-properties>
      </text:list-level-style-number>
      <text:list-level-style-number text:level="2" style:num-suffix="." style:num-format="1">
        <style:list-level-properties text:list-level-position-and-space-mode="label-alignment">
          <style:list-level-label-alignment text:label-followed-by="listtab" fo:margin-left="0.635cm"/>
        </style:list-level-properties>
      </text:list-level-style-number>
      <text:list-level-style-number text:level="3" style:num-suffix="." style:num-format="1" text:display-levels="2">
        <style:list-level-properties text:list-level-position-and-space-mode="label-alignment">
          <style:list-level-label-alignment text:label-followed-by="listtab" fo:margin-left="0.635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0.635cm"/>
        </style:list-level-properties>
      </text:list-level-style-number>
      <text:list-level-style-number text:level="5" style:num-suffix="." style:num-format="1" text:display-levels="4">
        <style:list-level-properties text:list-level-position-and-space-mode="label-alignment">
          <style:list-level-label-alignment text:label-followed-by="listtab" fo:margin-left="0.635cm"/>
        </style:list-level-properties>
      </text:list-level-style-number>
      <text:list-level-style-number text:level="6" style:num-suffix="." style:num-format="1" text:display-levels="5">
        <style:list-level-properties text:list-level-position-and-space-mode="label-alignment">
          <style:list-level-label-alignment text:label-followed-by="listtab" fo:margin-left="0.635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0.635cm"/>
        </style:list-level-properties>
      </text:list-level-style-number>
      <text:list-level-style-number text:level="8" style:num-suffix="." style:num-format="1" text:display-levels="7">
        <style:list-level-properties text:list-level-position-and-space-mode="label-alignment">
          <style:list-level-label-alignment text:label-followed-by="listtab" fo:margin-left="0.635cm"/>
        </style:list-level-properties>
      </text:list-level-style-number>
      <text:list-level-style-number text:level="9" style:num-suffix="." style:num-format="1" text:display-levels="8">
        <style:list-level-properties text:list-level-position-and-space-mode="label-alignment">
          <style:list-level-label-alignment text:label-followed-by="listtab"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2cm" fo:margin-right="1cm" style:writing-mode="lr-tb" style:layout-grid-color="#c0c0c0" style:layout-grid-lines="2869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Header"><text:initial-creator>Sascha Seeeger</text:initial-creator> <text:page-number text:select-page="current">2</text:page-number>/<text:page-count>6</text:page-count> <text:date style:data-style-name="N37" text:date-value="2017-05-04T15:23:31.89" text:fixed="true">04.05.17</text:date></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Gelbgurt:</dc:title>
    <meta:initial-creator>Sascha Seeeger</meta:initial-creator>
    <dc:creator>burkhard küfner</dc:creator>
    <meta:editing-cycles>89</meta:editing-cycles>
    <meta:print-date>2012-10-12T12:38:00</meta:print-date>
    <meta:creation-date>2012-07-20T08:42:00</meta:creation-date>
    <dc:date>2018-05-24T12:44:43.57</dc:date>
    <meta:editing-duration>PT11H4M17S</meta:editing-duration>
    <meta:generator>OpenOffice.org/3.3$Win32 OpenOffice.org_project/330m20$Build-9567</meta:generator>
    <meta:document-statistic meta:table-count="6" meta:image-count="0" meta:object-count="0" meta:page-count="6" meta:paragraph-count="212" meta:word-count="1524" meta:character-count="11603"/>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